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ntweg Rosmalen - Evenementen/activiteiten Palletklets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3 januari 2018</text:p>
            <text:p text:style-name="common-al">Locatie: Terrein aan Grintweg bij nr 5-7</text:p>
            <text:p text:style-name="common-al">Activiteit: Palletkletsavond in Kruisstraat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dec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8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8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8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ntweg Rosmalen - Evenementen/activiteiten Palletkletsav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82</meta:user-defined>
    <meta:user-defined meta:name="OVERHEIDop.GmbID/DC.identifier">gmb-2017-2217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RK</meta:user-defined>
    <meta:user-defined meta:name="OVERHEIDop.woonplaats">Rosmalen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527 415998</meta:user-defined>
    <meta:user-defined meta:name="OVERHEIDop.versieInformatie"/>
  </office:meta>
</office:document-meta>
</file>