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, 5247 MB, Rosmalen, aanbouw plaatsen aan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De </text:span>
            <text:span text:style-name="nadrukcur">Rietdam</text:span>
            <text:span text:style-name="nadrukcur"> 1, 5247 MB, Rosmalen</text:span>
            <text:span text:style-name="nadrukcur">,</text:span>
            <text:span text:style-name="nadrukcur"> aanbouw plaatsen aan linker zijgevel</text:span>
            <text:span text:style-name="nadrukcur">,</text:span>
            <text:span text:style-name="nadrukcur"> bouwen</text:span>
            <text:span text:style-name="nadrukcur">,</text:span>
            <text:span text:style-name="nadrukcur"> WB00040303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etdam 1, 5247 MB, Rosmalen, aanbouw plaatsen aan link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7</meta:user-defined>
    <meta:user-defined meta:name="OVERHEIDop.GmbID/DC.identifier">gmb-2017-22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De Riet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3 416327</meta:user-defined>
    <meta:user-defined meta:name="OVERHEIDop.versieInformatie"/>
  </office:meta>
</office:document-meta>
</file>