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 1050 Noordplas brug west 's-Hertogenbosch (sectie T nummer 7349), het vervangen van brug 1050 Noordplas brug we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
            <text:span text:style-name="nadrukcur">Brug 1050 </text:span>
            <text:span text:style-name="nadrukcur">Noordplas</text:span>
            <text:span text:style-name="nadrukcur"> brug west 's-Hertogenbosch (sectie T nummer 7349)</text:span>
            <text:span text:style-name="nadrukcur">,</text:span>
            <text:span text:style-name="nadrukcur"> het vervangen van brug 1050 </text:span>
            <text:span text:style-name="nadrukcur">Noordplas</text:span>
            <text:span text:style-name="nadrukcur"> brug west</text:span>
            <text:span text:style-name="nadrukcur">,</text:span>
            <text:span text:style-name="nadrukcur"> bouwen</text:span>
            <text:span text:style-name="nadrukcur">,</text:span>
            <text:span text:style-name="nadrukcur"> WB00039669</text:span>
            <text:span text:style-name="nadrukcur">,</text:span>
            <text:span text:style-name="nadrukcur"> 05-12</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1773</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73</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73</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g 1050 Noordplas brug west 's-Hertogenbosch (sectie T nummer 7349), het vervangen van brug 1050 Noordplas brug w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773</meta:user-defined>
    <meta:user-defined meta:name="OVERHEIDop.GmbID/DC.identifier">gmb-2017-2217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HT 4</meta:user-defined>
    <meta:user-defined meta:name="OVERHEIDop.woonplaats">'s-Hertogenbosch</meta:user-defined>
    <meta:user-defined meta:name="OVERHEIDop.straatnaam">Doornburgste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70 414763</meta:user-defined>
    <meta:user-defined meta:name="OVERHEIDop.versieInformatie"/>
  </office:meta>
</office:document-meta>
</file>