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4, 5221 CD, ’s-Hertogenbosch, het verplaatsen,rooien en herplan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Treurenburg</text:span>
            <text:span text:style-name="nadrukcur"> 4, 5221 CD, </text:span>
            <text:span text:style-name="nadrukcur">’</text:span>
            <text:span text:style-name="nadrukcur">s-Hertogenbosch</text:span>
            <text:span text:style-name="nadrukcur">, het verplaatsen, </text:span>
            <text:span text:style-name="nadrukcur">rooien en </text:span>
            <text:span text:style-name="nadrukcur">herplanten</text:span>
            <text:span text:style-name="nadrukcur"> van bomen</text:span>
            <text:span text:style-name="nadrukcur">,</text:span>
            <text:span text:style-name="nadrukcur"> kappen</text:span>
            <text:span text:style-name="nadrukcur">,</text:span>
            <text:span text:style-name="nadrukcur"> WB00040296</text:span>
            <text:span text:style-name="nadrukcur">,</text:span>
            <text:span text:style-name="nadrukcur"> 05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7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renburg 4, 5221 CD, ’s-Hertogenbosch, het verplaatsen,rooien en herplant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71</meta:user-defined>
    <meta:user-defined meta:name="OVERHEIDop.GmbID/DC.identifier">gmb-2017-221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D 4</meta:user-defined>
    <meta:user-defined meta:name="OVERHEIDop.woonplaats">'s-Hertogenbosch</meta:user-defined>
    <meta:user-defined meta:name="OVERHEIDop.straatnaam">Treur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47 414665</meta:user-defined>
    <meta:user-defined meta:name="OVERHEIDop.versieInformatie"/>
  </office:meta>
</office:document-meta>
</file>