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Stationsplein 11 perron 3-4,  2016-07479, het uitoefenen van het horecabedrijf “Maf”, verzonden 1 februar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217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Stationsplein 11 perron 3-4,  2016-07479, het uitoefenen van het horecabedrijf “Maf”, verzonden 1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77</meta:user-defined>
    <meta:user-defined meta:name="OVERHEIDop.GmbID/DC.identifier">gmb-2017-221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N 108</meta:user-defined>
    <meta:user-defined meta:name="OVERHEIDop.woonplaats">Haarlem</meta:user-defined>
    <meta:user-defined meta:name="OVERHEIDop.straatnaam">Stati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8 489078</meta:user-defined>
    <meta:user-defined meta:name="OVERHEIDop.versieInformatie"/>
  </office:meta>
</office:document-meta>
</file>