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borch Westerpad Rosmalen (sectie H nummer 6624), het vervangen van fietsbrug 1060 Diamantborch Westerpa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Diamantborch</text:span>
            <text:span text:style-name="nadrukcur">Westerpad</text:span>
            <text:span text:style-name="nadrukcur"> Rosmalen (sectie H nummer 6624)</text:span>
            <text:span text:style-name="nadrukcur">,</text:span>
            <text:span text:style-name="nadrukcur"> het vervangen van fietsbrug 1060 </text:span>
            <text:span text:style-name="nadrukcur">Diamantborch</text:span>
            <text:span text:style-name="nadrukcur">Westerpad</text:span>
            <text:span text:style-name="nadrukcur">,</text:span>
            <text:span text:style-name="nadrukcur"> bouwen</text:span>
            <text:span text:style-name="nadrukcur">,</text:span>
            <text:span text:style-name="nadrukcur"> WB00039671</text:span>
            <text:span text:style-name="nadrukcur">,</text:span>
            <text:span text:style-name="nadrukcur"> 05-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6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6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6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amantborch Westerpad Rosmalen (sectie H nummer 6624), het vervangen van fietsbrug 1060 Diamantborch Westerp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68</meta:user-defined>
    <meta:user-defined meta:name="OVERHEIDop.GmbID/DC.identifier">gmb-2017-221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LA 23</meta:user-defined>
    <meta:user-defined meta:name="OVERHEIDop.woonplaats">Rosmalen</meta:user-defined>
    <meta:user-defined meta:name="OVERHEIDop.straatnaam">Diamant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02 414721</meta:user-defined>
    <meta:user-defined meta:name="OVERHEIDop.versieInformatie"/>
  </office:meta>
</office:document-meta>
</file>