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28, 5211 HW, ’s-Hertogenbosch, het plaatsen van een buitenunit op het dakvlak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Verwersstraat</text:span>
            <text:span text:style-name="nadrukcur"> 28, 5211 HW, </text:span>
            <text:span text:style-name="nadrukcur">’</text:span>
            <text:span text:style-name="nadrukcur">s-Hertogenbosch</text:span>
            <text:span text:style-name="nadrukcur">,</text:span>
            <text:span text:style-name="nadrukcur"> het plaatsen van een buitenunit op het dakvlak aan de achterzijde</text:span>
            <text:span text:style-name="nadrukcur">,</text:span>
            <text:span text:style-name="nadrukcur"> overige activiteit</text:span>
            <text:span text:style-name="nadrukcur">,</text:span>
            <text:span text:style-name="nadrukcur"> WB00040309</text:span>
            <text:span text:style-name="nadrukcur">,</text:span>
            <text:span text:style-name="nadrukcur"> 06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6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6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6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28, 5211 HW, ’s-Hertogenbosch, het plaatsen van een buitenunit op het dakvlak aan de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67</meta:user-defined>
    <meta:user-defined meta:name="OVERHEIDop.GmbID/DC.identifier">gmb-2017-221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W 28a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09 410950</meta:user-defined>
    <meta:user-defined meta:name="OVERHEIDop.versieInformatie"/>
  </office:meta>
</office:document-meta>
</file>