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 1526 Veedijk Rosmalen, het vervangen van fietsbrug 1526 Veedijk Rosma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
            <text:span text:style-name="nadrukcur">Brug 1526 </text:span>
            <text:span text:style-name="nadrukcur">Veedijk</text:span>
            <text:span text:style-name="nadrukcur"> Rosmalen</text:span>
            <text:span text:style-name="nadrukcur">,</text:span>
            <text:span text:style-name="nadrukcur"> het vervangen van fietsbrug 1526 </text:span>
            <text:span text:style-name="nadrukcur">Veedijk</text:span>
            <text:span text:style-name="nadrukcur"> Rosmalen</text:span>
            <text:span text:style-name="nadrukcur">,</text:span>
            <text:span text:style-name="nadrukcur"> bouwen</text:span>
            <text:span text:style-name="nadrukcur">,</text:span>
            <text:span text:style-name="nadrukcur"> WB00039674</text:span>
            <text:span text:style-name="nadrukcur">,</text:span>
            <text:span text:style-name="nadrukcur"> 05-12</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1765</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65</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65</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ug 1526 Veedijk Rosmalen, het vervangen van fietsbrug 1526 Veedijk Rosma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765</meta:user-defined>
    <meta:user-defined meta:name="OVERHEIDop.GmbID/DC.identifier">gmb-2017-2217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NM</meta:user-defined>
    <meta:user-defined meta:name="OVERHEIDop.woonplaats">Rosmalen</meta:user-defined>
    <meta:user-defined meta:name="OVERHEIDop.straatnaam">Veedijk</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6161 412833</meta:user-defined>
    <meta:user-defined meta:name="OVERHEIDop.versieInformatie"/>
  </office:meta>
</office:document-meta>
</file>