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ensmarkt 17,’s-Hertogenbosch, het plaatsen van een boom in een bak op de 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Nabij </text:span>
            <text:span text:style-name="nadrukcur">Pensmarkt</text:span>
            <text:span text:style-name="nadrukcur"> 17</text:span>
            <text:span text:style-name="nadrukcur">,</text:span>
            <text:span text:style-name="nadrukcur"/>
            <text:span text:style-name="nadrukcur">’s-Hertogenbosch, </text:span>
            <text:span text:style-name="nadrukcur">het plaatsen van een boom in een bak op de Markt</text:span>
            <text:span text:style-name="nadrukcur">,</text:span>
            <text:span text:style-name="nadrukcur"> aanleggen, gemeentelijke/provinciale monumenten</text:span>
            <text:span text:style-name="nadrukcur">,</text:span>
            <text:span text:style-name="nadrukcur"> WB00039906</text:span>
            <text:span text:style-name="nadrukcur">,</text:span>
            <text:span text:style-name="nadrukcur"> 06-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6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Pensmarkt 17,’s-Hertogenbosch, het plaatsen van een boom in een bak op de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63</meta:user-defined>
    <meta:user-defined meta:name="OVERHEIDop.GmbID/DC.identifier">gmb-2017-221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7</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4 411179</meta:user-defined>
    <meta:user-defined meta:name="OVERHEIDop.versieInformatie"/>
  </office:meta>
</office:document-meta>
</file>