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 Does D Willeboissngl 17, 5211 CC, ’s-Hertogenbosch, het verbouwen/vergrot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Vd</text:span>
            <text:span text:style-name="nadrukcur"> Does D </text:span>
            <text:span text:style-name="nadrukcur">Willeboissngl</text:span>
            <text:span text:style-name="nadrukcur"> 17, 5211 CC, </text:span>
            <text:span text:style-name="nadrukcur">’</text:span>
            <text:span text:style-name="nadrukcur">s-Hertogenbosch</text:span>
            <text:span text:style-name="nadrukcur">,</text:span>
            <text:span text:style-name="nadrukcur"> het verbouwen/vergroten van een woning</text:span>
            <text:span text:style-name="nadrukcur">,</text:span>
            <text:span text:style-name="nadrukcur"> bouwen, slopen BDSG</text:span>
            <text:span text:style-name="nadrukcur">,</text:span>
            <text:span text:style-name="nadrukcur"> WB00039877</text:span>
            <text:span text:style-name="nadrukcur">,</text:span>
            <text:span text:style-name="nadrukcur"> 05-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6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6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6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d Does D Willeboissngl 17, 5211 CC, ’s-Hertogenbosch, het verbouwen/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62</meta:user-defined>
    <meta:user-defined meta:name="OVERHEIDop.GmbID/DC.identifier">gmb-2017-221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eta:user-defined>
    <meta:user-defined meta:name="OVERHEIDop.woonplaats">'s-Hertogenbosch</meta:user-defined>
    <meta:user-defined meta:name="OVERHEIDop.straatnaam">Van der Does de Willeboi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82 410874</meta:user-defined>
    <meta:user-defined meta:name="OVERHEIDop.versieInformatie"/>
  </office:meta>
</office:document-meta>
</file>