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oes D Willeboissngl 8 A, 5211 CA, ’s-Hertogenbosch, het bouwen van een dak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Vd Does D Willeboissngl 8 A, 5211 CA, ’s-Hertogenbosch, het bouwen van een dakterras, bouwen, strijd bestemmingsplan, rijksmonumenten, WB00039654, 07-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6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d Does D Willeboissngl 8 A, 5211 CA, ’s-Hertogenbosch, het bouwen van een dak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60</meta:user-defined>
    <meta:user-defined meta:name="OVERHEIDop.GmbID/DC.identifier">gmb-2017-221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A 8a</meta:user-defined>
    <meta:user-defined meta:name="OVERHEIDop.woonplaats">'s-Hertogenbosch</meta:user-defined>
    <meta:user-defined meta:name="OVERHEIDop.straatnaam">Van der Does de Willeboi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20 411182</meta:user-defined>
    <meta:user-defined meta:name="OVERHEIDop.versieInformatie"/>
  </office:meta>
</office:document-meta>
</file>