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N. Werkmanweg, Conradweg, Hulwitweg en J.W. Lucasweg, 2016-08442, Wielerwedstrijden en trainingsritten, de wedstrijden op 12 maart 2017, 7 mei 2017 en 10 juni 2017 de trainingsritten op de zondagen  in week 2 t/m 12, op de dinsdagen in week 15 t/m 35 en op de donderdagen in week 15 t/m 35, verzonden 7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2176</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6</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6</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H.N. Werkmanweg, Conradweg, Hulwitweg en J.W. Lucasweg, 2016-08442, Wielerwedstrijden en trainingsritten, de wedstrijden op 12 maart 2017, 7 mei 2017 en 10 juni 2017 de trainingsritten op de zondagen  in week 2 t/m 12, op de dinsdagen in week 15 t/m 35 en op de donderdagen in week 15 t/m 35, verzonden 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76</meta:user-defined>
    <meta:user-defined meta:name="OVERHEIDop.GmbID/DC.identifier">gmb-2017-221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