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aarskampweg 15, 5222 AL, ’s-Hertogenbosch, het kappen van 4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Ketelaarskampweg 15, 5222 AL, ’s-Hertogenbosch, het kappen van 4 bomen, kappen, WB00040218, 1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5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telaarskampweg 15, 5222 AL, ’s-Hertogenbosch, het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59</meta:user-defined>
    <meta:user-defined meta:name="OVERHEIDop.GmbID/DC.identifier">gmb-2017-221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meta:user-defined>
    <meta:user-defined meta:name="OVERHEIDop.woonplaats">'s-Hertogenbosch</meta:user-defined>
    <meta:user-defined meta:name="OVERHEIDop.straatnaam">Ketelaarskamp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322 413094</meta:user-defined>
    <meta:user-defined meta:name="OVERHEIDop.versieInformatie"/>
  </office:meta>
</office:document-meta>
</file>