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Laaghemaal 38, 5247 NP, Rosmalen, een brandveilig gebruik, brandveilig gebruik, WB00037903</text:p>
            <text:p text:style-name="last-al">De ontwerpbeschikking met de aanvraag en eventuele bescheiden ligt gedurende zes weken digitaal ter inzage van 18 december 2017 t/m 29 januari 2018. Het plan is in te zien via: <text:a xlink:href="https://www.s-hertogenbosch.nl/inwoner/vergunning-of-melding/omgevingsvergunning/omgevingsvergunning-ter-inzage.html" xlink:type="simple">https://www.s-hertogenbosch.nl/inwoner/vergunning-of melding/omgevingsvergunning/omgevingsvergunning-ter-inzage.html</text:a>. 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5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5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5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, 5247 NP, Rosmale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58</meta:user-defined>
    <meta:user-defined meta:name="OVERHEIDop.GmbID/DC.identifier">gmb-2017-22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op.versieInformatie"/>
  </office:meta>
</office:document-meta>
</file>