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kesweg 4, 5249 JW, Rosmalen, voor het vestigen van een autobedrijf voor onderhoud van auto’s en Apk-keur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ofkesweg 4, 5249 JW, Rosmalen, voor het vestigen van een autobedrijf voor onderhoud van auto’s en Apk-keuringen, strijd bestemmingsplan, WB00040205, 08-1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1756</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56</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56</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fkesweg 4, 5249 JW, Rosmalen, voor het vestigen van een autobedrijf voor onderhoud van auto’s en Apk-keu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756</meta:user-defined>
    <meta:user-defined meta:name="OVERHEIDop.GmbID/DC.identifier">gmb-2017-2217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9JW 4</meta:user-defined>
    <meta:user-defined meta:name="OVERHEIDop.woonplaats">Rosmalen</meta:user-defined>
    <meta:user-defined meta:name="OVERHEIDop.straatnaam">Hofkes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5998 415176</meta:user-defined>
    <meta:user-defined meta:name="OVERHEIDop.versieInformatie"/>
  </office:meta>
</office:document-meta>
</file>