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ijk 20, 5241 BB, Rosmalen,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ieuwendijk 20, 5241 BB, Rosmalen, het uitbreiden en verbouwen van een woning, bouwen, strijd bestemmingsplan, WB00039856, 0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ndijk 20, 5241 BB, Rosmalen, het uitbreiden en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5</meta:user-defined>
    <meta:user-defined meta:name="OVERHEIDop.GmbID/DC.identifier">gmb-2017-221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B 20</meta:user-defined>
    <meta:user-defined meta:name="OVERHEIDop.woonplaats">Rosmalen</meta:user-defined>
    <meta:user-defined meta:name="OVERHEIDop.straatnaam">Nieuwen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32 414687</meta:user-defined>
    <meta:user-defined meta:name="OVERHEIDop.versieInformatie"/>
  </office:meta>
</office:document-meta>
</file>