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inderweg 102, 5247 WD, Rosmalen, het bouwen van een tuin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osteinderweg 102, 5247 WD, Rosmalen, het bouwen van een tuinoverkapping, bouwen, WB0039994, 1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5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inderweg 102, 5247 WD, Rosmalen, het bouwen van een tuin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54</meta:user-defined>
    <meta:user-defined meta:name="OVERHEIDop.GmbID/DC.identifier">gmb-2017-221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WD 102</meta:user-defined>
    <meta:user-defined meta:name="OVERHEIDop.woonplaats">Rosmalen</meta:user-defined>
    <meta:user-defined meta:name="OVERHEIDop.straatnaam">Oosteind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42 415342</meta:user-defined>
    <meta:user-defined meta:name="OVERHEIDop.versieInformatie"/>
  </office:meta>
</office:document-meta>
</file>