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11, 5216 AD, ’s-Hertogenbosch, het plaatsen van een dakkapel en 2 ramen in de 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hilips De Goedestraat 11, 5216 AD, ’s-Hertogenbosch, het plaatsen van een dakkapel en 2 ramen in de keuken, bouwen, WB00040105, 0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Goedestraat 11, 5216 AD, ’s-Hertogenbosch, het plaatsen van een dakkapel en 2 ramen in de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3</meta:user-defined>
    <meta:user-defined meta:name="OVERHEIDop.GmbID/DC.identifier">gmb-2017-221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D 11</meta:user-defined>
    <meta:user-defined meta:name="OVERHEIDop.woonplaats">'s-Hertogenbosch</meta:user-defined>
    <meta:user-defined meta:name="OVERHEIDop.straatnaam">Philips de Goed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76 410191</meta:user-defined>
    <meta:user-defined meta:name="OVERHEIDop.versieInformatie"/>
  </office:meta>
</office:document-meta>
</file>