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freinstraat 1, 5245 BD, Rosmalen, het vergroten van de woning d.m.v. een aanbouw aan de zijgev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Refreinstraat 1, 5245 BD, Rosmalen, het vergroten van de woning d.m.v. een aanbouw aan de zijgevel, bouwen, strijd bestemmingsplan, WB00040150, 11-12</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s-hertogenbosch.nl/stad-en-bestuur/bestuur/bezwaar-maken.html"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1752</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752</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752</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freinstraat 1, 5245 BD, Rosmalen, het vergroten van de woning d.m.v. een aanbouw aan de zijgev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1752</meta:user-defined>
    <meta:user-defined meta:name="OVERHEIDop.GmbID/DC.identifier">gmb-2017-2217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5BD 1</meta:user-defined>
    <meta:user-defined meta:name="OVERHEIDop.woonplaats">Rosmalen</meta:user-defined>
    <meta:user-defined meta:name="OVERHEIDop.straatnaam">Refrein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2712 415883</meta:user-defined>
    <meta:user-defined meta:name="OVERHEIDop.versieInformatie"/>
  </office:meta>
</office:document-meta>
</file>