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4, 5241 VG, Rosmalen,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orenstraat 4, 5241 VG, Rosmalen, het aanbrengen van een gevelreclame, reclame, WB00040180,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straat 4, 5241 VG, Rosmalen, het aanbreng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1</meta:user-defined>
    <meta:user-defined meta:name="OVERHEIDop.GmbID/DC.identifier">gmb-2017-221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VG 4</meta:user-defined>
    <meta:user-defined meta:name="OVERHEIDop.woonplaats">Rosmalen</meta:user-defined>
    <meta:user-defined meta:name="OVERHEIDop.straatnaam">To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57 414357</meta:user-defined>
    <meta:user-defined meta:name="OVERHEIDop.versieInformatie"/>
  </office:meta>
</office:document-meta>
</file>