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Hartogstraat 36, 5223 VW, ’s-Hertogenbosch, het kappen van vier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irk Hartogstraat 36, 5223 VW, ’s-Hertogenbosch, het kappen van vier bomen, kappen, WB00040307, 07-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5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5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k Hartogstraat 36, 5223 VW, ’s-Hertogenbosch, het kappen van vier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50</meta:user-defined>
    <meta:user-defined meta:name="OVERHEIDop.GmbID/DC.identifier">gmb-2017-221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VW 36</meta:user-defined>
    <meta:user-defined meta:name="OVERHEIDop.woonplaats">'s-Hertogenbosch</meta:user-defined>
    <meta:user-defined meta:name="OVERHEIDop.straatnaam">Dirk Harto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38 411539</meta:user-defined>
    <meta:user-defined meta:name="OVERHEIDop.versieInformatie"/>
  </office:meta>
</office:document-meta>
</file>