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seweg 15, 5392 PA, Nuland, het veranderen van een varkenshouder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eseindseweg 15, 5392 PA, Nuland, het veranderen van een varkenshouderij, milieu, WB00035450, 08-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4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4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4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eindseweg 15, 5392 PA, Nuland, het veranderen van een varkenshou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49</meta:user-defined>
    <meta:user-defined meta:name="OVERHEIDop.GmbID/DC.identifier">gmb-2017-221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PA 15</meta:user-defined>
    <meta:user-defined meta:name="OVERHEIDop.woonplaats">Nuland</meta:user-defined>
    <meta:user-defined meta:name="OVERHEIDop.straatnaam">Heeseind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147 416827</meta:user-defined>
    <meta:user-defined meta:name="OVERHEIDop.versieInformatie"/>
  </office:meta>
</office:document-meta>
</file>