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singel 7, 5216 BA, ’s-Hertogenbosch, het kappen van een berken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ertog Hendriksingel 7, 5216 BA, ’s-Hertogenbosch, het kappen van een berkenboom, kappen, WB00040072, 11-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4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4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4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 Hendriksingel 7, 5216 BA, ’s-Hertogenbosch, het kappen van een berk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47</meta:user-defined>
    <meta:user-defined meta:name="OVERHEIDop.GmbID/DC.identifier">gmb-2017-221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BA 7</meta:user-defined>
    <meta:user-defined meta:name="OVERHEIDop.woonplaats">'s-Hertogenbosch</meta:user-defined>
    <meta:user-defined meta:name="OVERHEIDop.straatnaam">Hertog Hendrik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30 410457</meta:user-defined>
    <meta:user-defined meta:name="OVERHEIDop.versieInformatie"/>
  </office:meta>
</office:document-meta>
</file>