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f van Hollantlaan t.h.v. Kattenbosch 63, Kattenbosch nrs. 44 en 108 te Rosmalen, het kappen van 3 bomen (2x populier, 1x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off van Hollantlaan t.h.v. Kattenbosch 63, Kattenbosch nrs. 44 en 108 te Rosmalen, het kappen van 3 bomen (2x populier, 1x eik), kappen, WB00039944, 07-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4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4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4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f van Hollantlaan t.h.v. Kattenbosch 63, Kattenbosch nrs. 44 en 108 te Rosmalen, het kappen van 3 bomen (2x populier, 1x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46</meta:user-defined>
    <meta:user-defined meta:name="OVERHEIDop.GmbID/DC.identifier">gmb-2017-221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SG 63</meta:user-defined>
    <meta:user-defined meta:name="OVERHEIDop.woonplaats">Rosmalen</meta:user-defined>
    <meta:user-defined meta:name="OVERHEIDop.straatnaam">Kattenbosch</meta:user-defined>
    <meta:user-defined meta:name="OVERHEID.PostcodeHuisnummer/OVERHEIDop.postcodeHuisnummer">5243SG 44</meta:user-defined>
    <meta:user-defined meta:name="OVERHEID.PostcodeHuisnummer/OVERHEIDop.postcodeHuisnummer">5243SK 108</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115 414372</meta:user-defined>
    <meta:user-defined meta:name="OVERHEID.EPSG28992/DC.spatial">153988 414339</meta:user-defined>
    <meta:user-defined meta:name="OVERHEID.EPSG28992/DC.spatial">153933 414359</meta:user-defined>
    <meta:user-defined meta:name="OVERHEIDop.versieInformatie"/>
  </office:meta>
</office:document-meta>
</file>