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Rosmalen - Evenementen/activiteiten IJsbaan (vorstperio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Vorstperiode 2017-2018</text:p>
            <text:p text:style-name="common-al">Locatie: Bij Kindcentrum ’t Ven aan Mimosastraat te Rosmalen</text:p>
            <text:p text:style-name="common-al">Activiteit: IJsbaan tijdens vorstperiode</text:p>
            <text:p text:style-name="common-al">Deze vergunning is aangevraagd op grond van artikel 2:10 van de Algemene plaatselijke verordening. U kunt uw schriftelijke zienswijzen voor dit evenement vóór 31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4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Rosmalen - Evenementen/activiteiten IJsbaan (vorstperio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44</meta:user-defined>
    <meta:user-defined meta:name="OVERHEIDop.GmbID/DC.identifier">gmb-2017-221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2</meta:user-defined>
    <meta:user-defined meta:name="OVERHEIDop.woonplaats">Rosmalen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66 414341</meta:user-defined>
    <meta:user-defined meta:name="OVERHEIDop.versieInformatie"/>
  </office:meta>
</office:document-meta>
</file>