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44: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gehandicaptenparkeerplaats aan te leggen:</text:p>
            <text:p text:style-name="common-al">•Tweede Haren 44.</text:p>
            <text:p text:style-name="tussenkopcur">
            <text:span text:style-name="nadrukvet">Tervisielegging verkeersbesluit</text:span>
          </text:p>
            <text:p text:style-name="common-al">Het verkeersbesluit ligt voor iedereen vanaf maandag 18 december 2017 tot en met 29 januari 2018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www.s-hertogenbosch.nl/stad-en-bestuur/bestuur/bezwaar-maken 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Bezwaar en beroep tegen een beslissing van de overheid.</text:a>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4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4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4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aren 44: 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42</meta:user-defined>
    <meta:user-defined meta:name="OVERHEIDop.GmbID/DC.identifier">gmb-2017-2217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BH 44</meta:user-defined>
    <meta:user-defined meta:name="OVERHEIDop.woonplaats">'s-Hertogenbosch</meta:user-defined>
    <meta:user-defined meta:name="OVERHEIDop.straatnaam">Tweede Haren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01 413910</meta:user-defined>
    <meta:user-defined meta:name="OVERHEIDop.versieInformatie"/>
  </office:meta>
</office:document-meta>
</file>