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nen Weide 2, 5221 BR, ’s-Hertogenbosch, het kappen van een kastanje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registratienr. </text:span>
            <text:span text:style-name="nadrukvet">datum</text:span>
          </text:p>
            <text:p text:style-name="common-al">Hennen Weide 2, 5221 BR, ’s-Hertogenbosch, het kappen van een kastanjeboom, kappen, WB00039282, 11-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3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3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3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nen Weide 2, 5221 BR, ’s-Hertogenbosch, het kappen van een kastanj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36</meta:user-defined>
    <meta:user-defined meta:name="OVERHEIDop.GmbID/DC.identifier">gmb-2017-221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BR 2</meta:user-defined>
    <meta:user-defined meta:name="OVERHEIDop.woonplaats">'s-Hertogenbosch</meta:user-defined>
    <meta:user-defined meta:name="OVERHEIDop.straatnaam">Hennen wei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4935 416115</meta:user-defined>
    <meta:user-defined meta:name="OVERHEIDop.versieInformatie"/>
  </office:meta>
</office:document-meta>
</file>