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utsaersstraat 3, 5213 VP, ’s-Hertogenbosch, het kappen van een naald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stoor Mutsaersstraat 3, 5213 VP, ’s-Hertogenbosch, het kappen van een naaldboom, kappen, WB00040009,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3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Mutsaersstraat 3, 5213 VP, ’s-Hertogenbosch, het kappen van een naald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33</meta:user-defined>
    <meta:user-defined meta:name="OVERHEIDop.GmbID/DC.identifier">gmb-2017-221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VP 3</meta:user-defined>
    <meta:user-defined meta:name="OVERHEIDop.woonplaats">'s-Hertogenbosch</meta:user-defined>
    <meta:user-defined meta:name="OVERHEIDop.straatnaam">Pastoor Mutsa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90 411777</meta:user-defined>
    <meta:user-defined meta:name="OVERHEIDop.versieInformatie"/>
  </office:meta>
</office:document-meta>
</file>