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lmy En Baarplein 84, 5237 PW, ’s-Hertogenbosch, opleggen maatwerk ge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maatwerkvoorschriften van art. 8.42 Wet milieubeheer, activiteitenbesluit (ONTWERPBESLUIT MAATWERK LOCATIE)</text:span>
          </text:p>
            <text:p text:style-name="common-al">Locatie omschrijving aanvrager registratienr.</text:p>
            <text:p text:style-name="common-al">Goulmy En Baarplein 84, 5237 PW, ’s-Hertogenbosch, opleggen maatwerk geur, Santa Maria Pizzeria Steakhouse, WB00039547</text:p>
            <text:p text:style-name="common-al">Zienswijze met betrekking tot deze beschikking(en). Binnen zes weken na de bij verleend, vermelde datum, kunnen belanghebbenden tegen de aangegeven beschikking(en) zienswijze indienen bij het college van burgemeester en wethouders, Postbus 12345, 5200 GZ ’s-Hertogenbosch. </text:p>
            <text:p text:style-name="common-al">De stukken met de aanvragen en eventuele bescheiden liggen gedurende zes weken digitaal ter inzage van 18 december 2017 t/m 28 januari 2018. </text:p>
            <text:p text:style-name="common-al">Deze plannen zijn in te zien via:<text:a xlink:href="https://www.s-hertogenbosch.nl/inwoner/vergunning-of-melding/omgevingsvergunning/omgevingsvergunning-ter-inzage.html" xlink:type="simple">www.s-hertogenbosch.nl/inwoner/vergunning-of-melding/omgevingsvergunning</text:a></text:p>
            <text:p text:style-name="last-al">U kunt schriftelijk of mondeling binnen die termijn zienswijzen indienen. Als u mondeling zienswijzen wilt indienen, wordt u verzocht om zo spoedig mogelijk telefonisch contact op te nemen met het Omgevingsloket, tel. (073) 615 57 77 of mail naar: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3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lmy En Baarplein 84, 5237 PW, ’s-Hertogenbosch, opleggen maatwerk g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31</meta:user-defined>
    <meta:user-defined meta:name="OVERHEIDop.GmbID/DC.identifier">gmb-2017-221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PW 86</meta:user-defined>
    <meta:user-defined meta:name="OVERHEIDop.woonplaats">'s-Hertogenbosch</meta:user-defined>
    <meta:user-defined meta:name="OVERHEIDop.straatnaam">Goulmy en Baar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87 415427</meta:user-defined>
    <meta:user-defined meta:name="OVERHEIDop.versieInformatie"/>
  </office:meta>
</office:document-meta>
</file>