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nabij nr. 23, het kappen van een Pyrus Calleriana Chanticl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de Tolbrug nabij nr. 23, het kappen van een Pyrus Calleriana Chanticleer, kappen, WB00040361, 1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3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Tolbrug nabij nr. 23, het kappen van een Pyrus Calleriana Chanticl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30</meta:user-defined>
    <meta:user-defined meta:name="OVERHEIDop.GmbID/DC.identifier">gmb-2017-22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M 23</meta:user-defined>
    <meta:user-defined meta:name="OVERHEIDop.woonplaats">'s-Hertogenbosch</meta:user-defined>
    <meta:user-defined meta:name="OVERHEIDop.straatnaam">Achter de Tol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6 411325</meta:user-defined>
    <meta:user-defined meta:name="OVERHEIDop.versieInformatie"/>
  </office:meta>
</office:document-meta>
</file>