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0831, Dierenambulance N.H.Z. van 16 t/m 22 april 2017,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217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0831, Dierenambulance N.H.Z. van 16 t/m 22 april 2017,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73</meta:user-defined>
    <meta:user-defined meta:name="OVERHEIDop.GmbID/DC.identifier">gmb-2017-221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