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5, 5382 JC, Vinkel, het aanleggen van een nieuwe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straat 75, 5382 JC, Vinkel, het aanleggen van een nieuwe in-of uitrit, uitweg, WB00040332, 0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2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2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75, 5382 JC, Vinkel, het aanleggen van een nieuwe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27</meta:user-defined>
    <meta:user-defined meta:name="OVERHEIDop.GmbID/DC.identifier">gmb-2017-22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75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58 412221</meta:user-defined>
    <meta:user-defined meta:name="OVERHEIDop.versieInformatie"/>
  </office:meta>
</office:document-meta>
</file>