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eseind 8, 5392 PC, Nuland, het plaatsen van een romney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Heeseind 8, 5392 PC, Nuland, het plaatsen van een romneyloods, bouwen, WB00040370, 11-12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21724</text:span><text:line-break/><text:date style:data-style-name="dag" text:fixed="true" text:date-value="2017-12-15"/><text:line-break/><text:date style:data-style-name="jaar" text:fixed="true" text:date-value="2017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724</text:span><text:date style:data-style-name="nicedate" text:fixed="true" text:date-value="2017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724</text:span><text:date style:data-style-name="nicedate" text:fixed="true" text:date-value="2017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eseind 8, 5392 PC, Nuland, het plaatsen van een romneylood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5</meta:user-defined>
    <meta:user-defined meta:name="OVERHEIDop.publicationIssue">221724</meta:user-defined>
    <meta:user-defined meta:name="OVERHEIDop.GmbID/DC.identifier">gmb-2017-22172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392PC 8</meta:user-defined>
    <meta:user-defined meta:name="OVERHEIDop.woonplaats">Nuland</meta:user-defined>
    <meta:user-defined meta:name="OVERHEIDop.straatnaam">Heeseind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6843 416348</meta:user-defined>
    <meta:user-defined meta:name="OVERHEIDop.versieInformatie"/>
  </office:meta>
</office:document-meta>
</file>