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nabij nr. 55 5232 NJ ’s-Hertogenbosch, het kappen van 8 Populus Canesc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 nabij nr. 55 5232 NJ ’s-Hertogenbosch, het kappen van 8 Populus Canescens, kappen, WB00040336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nabij nr. 55 5232 NJ ’s-Hertogenbosch, het kappen van 8 Populus Canesc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3</meta:user-defined>
    <meta:user-defined meta:name="OVERHEIDop.GmbID/DC.identifier">gmb-2017-22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J 55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2 413195</meta:user-defined>
    <meta:user-defined meta:name="OVERHEIDop.versieInformatie"/>
  </office:meta>
</office:document-meta>
</file>