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Vinkelse Slag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Buske Vinkelse Slagen, het bouwen van een woning, bouwen, uitweg, WB00040338, 0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Vinkelse Slag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1</meta:user-defined>
    <meta:user-defined meta:name="OVERHEIDop.GmbID/DC.identifier">gmb-2017-221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E 3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3 413313</meta:user-defined>
    <meta:user-defined meta:name="OVERHEIDop.versieInformatie"/>
  </office:meta>
</office:document-meta>
</file>