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erbeslaan 5, 5248 BA, Rosmalen, het kappen van 1 Fagus Sylvat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Lijsterbeslaan 5, 5248 BA, Rosmalen, het kappen van 1 Fagus Sylvatica, kappen, WB00040365, 10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718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18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18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jsterbeslaan 5, 5248 BA, Rosmalen, het kappen van 1 Fagus Sylvati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718</meta:user-defined>
    <meta:user-defined meta:name="OVERHEIDop.GmbID/DC.identifier">gmb-2017-2217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BA 5</meta:user-defined>
    <meta:user-defined meta:name="OVERHEIDop.woonplaats">Rosmalen</meta:user-defined>
    <meta:user-defined meta:name="OVERHEIDop.straatnaam">Lijsterbe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771 413188</meta:user-defined>
    <meta:user-defined meta:name="OVERHEIDop.versieInformatie"/>
  </office:meta>
</office:document-meta>
</file>