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1, 5235 AA, ’s-Hertogenbosch, het uitbreiden van een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athonloop 1, 5235 AA, ’s-Hertogenbosch, het uitbreiden van een kantoorruimte, bouwen, WB00040358, 09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17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1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1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athonloop 1, 5235 AA, ’s-Hertogenbosch, het uitbreiden van een kantoor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17</meta:user-defined>
    <meta:user-defined meta:name="OVERHEIDop.GmbID/DC.identifier">gmb-2017-221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A 1</meta:user-defined>
    <meta:user-defined meta:name="OVERHEIDop.woonplaats">'s-Hertogenbosch</meta:user-defined>
    <meta:user-defined meta:name="OVERHEIDop.straatnaam">Marathonloop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04 414883</meta:user-defined>
    <meta:user-defined meta:name="OVERHEIDop.versieInformatie"/>
  </office:meta>
</office:document-meta>
</file>