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wekampweg 1, 5222 AT, ’s-Hertogenbosch, het upgraden van de gevels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uwekampweg 1, 5222 AT, ’s-Hertogenbosch, het upgraden van de gevels van een bedrijfspand, bouwen, reclame, WB00040334, 07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1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1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1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wekampweg 1, 5222 AT, ’s-Hertogenbosch, het upgraden van de gevels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16</meta:user-defined>
    <meta:user-defined meta:name="OVERHEIDop.GmbID/DC.identifier">gmb-2017-221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T 1</meta:user-defined>
    <meta:user-defined meta:name="OVERHEIDop.woonplaats">'s-Hertogenbosch</meta:user-defined>
    <meta:user-defined meta:name="OVERHEIDop.straatnaam">Ruwe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42 413084</meta:user-defined>
    <meta:user-defined meta:name="OVERHEIDop.versieInformatie"/>
  </office:meta>
</office:document-meta>
</file>