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, ’s-Hertogenbosch, het bouwen van een trampolinecentrum in de San Salvato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arhuisstraat 14, 5231 PV, ’s-Hertogenbosch, het bouwen van een trampolinecentrum in de San Salvatorkerk, strijd bestemmingsplan, gemeentelijke/provinciale monumenten, WB00040351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straat 14, 5231 PV, ’s-Hertogenbosch, het bouwen van een trampolinecentrum in de San Salvato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5</meta:user-defined>
    <meta:user-defined meta:name="OVERHEIDop.GmbID/DC.identifier">gmb-2017-221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P 14</meta:user-defined>
    <meta:user-defined meta:name="OVERHEIDop.woonplaats">'s-Hertogenbosch</meta:user-defined>
    <meta:user-defined meta:name="OVERHEIDop.straatnaam">Schaarhui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7 413149</meta:user-defined>
    <meta:user-defined meta:name="OVERHEIDop.versieInformatie"/>
  </office:meta>
</office:document-meta>
</file>