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lle Haven 199, 5211 TK, ’s-Hertogenbosch, het vestigen van een praktijk t.b.v. fysiotherap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malle Haven 199, 5211 TK, ’s-Hertogenbosch, het vestigen van een praktijk t.b.v. fysiotherapie, strijd bestemmingsplan, WB00040347, 08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1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1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1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alle Haven 199, 5211 TK, ’s-Hertogenbosch, het vestigen van een praktijk t.b.v. fysiotherap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14</meta:user-defined>
    <meta:user-defined meta:name="OVERHEIDop.GmbID/DC.identifier">gmb-2017-221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K 199</meta:user-defined>
    <meta:user-defined meta:name="OVERHEIDop.woonplaats">'s-Hertogenbosch</meta:user-defined>
    <meta:user-defined meta:name="OVERHEIDop.straatnaam">Smalle ha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99 411560</meta:user-defined>
    <meta:user-defined meta:name="OVERHEIDop.versieInformatie"/>
  </office:meta>
</office:document-meta>
</file>