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nabij nr. 1, het kappen van 5 Acer saccharinum en 1 Tilia Europa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idonklaan nabij nr. 1, het kappen van 5 Acer saccharinum en 1 Tilia europaea, kappen, WB00040363, 10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13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13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nabij nr. 1, het kappen van 5 Acer saccharinum en 1 Tilia Europae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13</meta:user-defined>
    <meta:user-defined meta:name="OVERHEIDop.GmbID/DC.identifier">gmb-2017-221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1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59 410894</meta:user-defined>
    <meta:user-defined meta:name="OVERHEIDop.versieInformatie"/>
  </office:meta>
</office:document-meta>
</file>