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utsaersstraat 17,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</text:p>
            <text:p text:style-name="tussenkopcur">
            <text:span text:style-name="nadrukvet">Locatie</text:span>
          </text:p>
            <text:p text:style-name="common-al">Pastoor Mutsaersstraat 17 </text:p>
            <text:p text:style-name="tussenkopcur">
            <text:span text:style-name="nadrukvet">Aanleiding</text:span>
          </text:p>
            <text:p text:style-name="common-al">Gevraagd wordt een vergunning om de woning Pastoor Mutsaersstraat 17 te mogen gebruiken voor kamerbewoning met begeleiding. </text:p>
            <text:p text:style-name="common-al">Het college is voornemens de gevraagde vergunning te verlenen.</text:p>
            <text:p text:style-name="last-al">In verband hiermee ligt het verzoek met ingang van 17 december 2017 gedurende twee weken voor iedereen ter inzage in het Stadskantoor. Bedenkingen kunt u vóór 31 december 2017 schriftelijk richten aan het hoofd van de afdeling Wonen en Grondzaken, Postbus 12345, 5200 GZ ’s-Hertogenbosch. 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1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Mutsaersstraat 17, Woningsplit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12</meta:user-defined>
    <meta:user-defined meta:name="OVERHEIDop.GmbID/DC.identifier">gmb-2017-221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VP 17</meta:user-defined>
    <meta:user-defined meta:name="OVERHEIDop.woonplaats">'s-Hertogenbosch</meta:user-defined>
    <meta:user-defined meta:name="OVERHEIDop.straatnaam">Pastoor Mutsa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09 411735</meta:user-defined>
    <meta:user-defined meta:name="OVERHEIDop.versieInformatie"/>
  </office:meta>
</office:document-meta>
</file>