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2-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1-2-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1-2-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1-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1-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1-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1-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1-3-3-10">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1-2-1-3-3-1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1-2-1-3-3-1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1-2-1-3-3-1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1-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1-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1-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1-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1-4-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3-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3-1-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Borger-Odoorn, Bezoekersreglement archief</text:p>
      <text:section text:name="regeling_id1-3-2" text:style-name="regeling">
        <text:section text:name="aanhef_id1-3-2-1" text:style-name="aanhef">
          <text:section text:name="preambule_id1-3-2-1-1" text:style-name="preambule">
            <text:p text:style-name="al"/>
            <text:p text:style-name="al">Burgemeester en wethouders van de gemeente Borger-Odoorn; </text:p>
            <text:p text:style-name="al">Gelet op artikel 6 van het Besluit Informatiebeheer van Borger-Odoorn 2006;</text:p>
            <text:p text:style-name="al"> </text:p>
            <text:p text:style-name="al">besluiten:</text:p>
            <text:p text:style-name="al"> </text:p>
            <text:p text:style-name="al">vast te stellen het navolgende:</text:p>
            <text:p text:style-name="al"/>
          </text:section>
        </text:section>
        <text:section text:name="regeling-tekst_id1-3-2-2" text:style-name="regeling-tekst">
          <text:section text:name="hoofdstuk_id1-3-2-2-1" text:style-name="hoofdstuk">
            <text:p text:style-name="hoofdstuk_kop">Bezoekersreglement archief gemeente Borger-Odoorn.</text:p>
            <text:section text:name="structuurtekst_id1-3-2-2-1-2" text:style-name="structuurtekst">
              <text:list text:style-name="id1-3-2-2-1-2-1">
                <text:list-item text:style-override="id1-3-2-2-1-2-1-1">
                  <text:number>1</text:number>
                  <text:p text:style-name="al">Algemeen.</text:p>
                  <text:list text:style-name="id1-3-2-2-1-2-1-1-3">
                    <text:list-item text:style-override="id1-3-2-2-1-2-1-1-3-1">
                      <text:number>1.1</text:number>
                      <text:p text:style-name="al">Het archief van de gemeente Borger-Odoorn is voor het publiek geopend op werkdagen van 9.00 tot 12.00 uur en van 14.00 tot 16.00 uur.</text:p>
                    </text:list-item>
                    <text:list-item text:style-override="id1-3-2-2-1-2-1-1-3-2">
                      <text:number>1.2</text:number>
                      <text:p text:style-name="al">Bezoekers hebben toegang tot de werkruimte, welke zich bevindt op de begane grond, kamer B 34 / B 35. Het is voor bezoekers, met uitzondering van degene die daarvoor toestemming van de medewerker heeft gekregen, niet toegestaan de archiefbewaarplaats zonder begeleiding van de medewerker te betreden.</text:p>
                    </text:list-item>
                    <text:list-item text:style-override="id1-3-2-2-1-2-1-1-3-3">
                      <text:number>1.3</text:number>
                      <text:p text:style-name="al">Voor het doen van genealogisch onderzoek kan men op afspraak de aanwezige microfiches raadplegen op kamer B.28.</text:p>
                    </text:list-item>
                    <text:list-item text:style-override="id1-3-2-2-1-2-1-1-3-4">
                      <text:number>1.4</text:number>
                      <text:p text:style-name="al">Er geldt, met uitzondering van de daartoe aangewezen ruimte bij het restaurant, een totaal rookverbod in het gemeentehuis.</text:p>
                    </text:list-item>
                    <text:list-item text:style-override="id1-3-2-2-1-2-1-1-3-5">
                      <text:number>1.5</text:number>
                      <text:p text:style-name="al">Een (meegebrachte) lunch kan worden genuttigd tussen 12.00 en 13.00 uur in het bedrijfsrestaurant. Het drinken van koffie of thee in de werkruimte is toegestaan. Hierbij dient echter wel de nodige voorzichtigheid worden betracht en morsen op de archiefstukken worden voorkomen.</text:p>
                    </text:list-item>
                  </text:list>
                </text:list-item>
                <text:list-item text:style-override="id1-3-2-2-1-2-1-2">
                  <text:number>2</text:number>
                  <text:p text:style-name="al">Bezoekersregistratie en toegang.</text:p>
                  <text:list text:style-name="id1-3-2-2-1-2-1-2-3">
                    <text:list-item text:style-override="id1-3-2-2-1-2-1-2-3-1">
                      <text:number>2.1</text:number>
                      <text:p text:style-name="al">Bezoekers melden zich bij ieder bezoek bij de centrale balie in de hal van het gemeentehuis.</text:p>
                    </text:list-item>
                    <text:list-item text:style-override="id1-3-2-2-1-2-1-2-3-2">
                      <text:number>2.2</text:number>
                      <text:p text:style-name="al">Bij het eerste bezoek krijgt de bezoeker een exemplaar van het bezoekersreglement uitgereikt door een medewerker van de afd. BCF, cluster DIV of van de afd. Burgerzaken.</text:p>
                    </text:list-item>
                    <text:list-item text:style-override="id1-3-2-2-1-2-1-2-3-3">
                      <text:number>2.3</text:number>
                      <text:p text:style-name="al">Bij het eerste bezoek legitimeert de bezoeker zich door middel van een geldig legitimatiebewijs en registreert zich. Zonder registratie wordt geen inzicht in de archiefstukken gegeven. De registratie bevat naam, adres, woonplaats, telefoonnummer, onderwerp van onderzoek, bezoekdatum en handtekening van de bezoeker.Deze gegevens worden uitsluitend voor statistische doeleinden gebruikt.</text:p>
                    </text:list-item>
                    <text:list-item text:style-override="id1-3-2-2-1-2-1-2-3-4">
                      <text:number>2.4</text:number>
                      <text:p text:style-name="al">Door ondertekening van de registratie verklaart bezoeker bekend te zijn met en zich te houden aan het bezoekersreglement. Wanneer de bezoeker zich niet houdt aan de regels of aanwijzingen van medewerkers niet opvolgt, kan de toegang tot de werkruimte worden ontzegd.</text:p>
                    </text:list-item>
                    <text:list-item text:style-override="id1-3-2-2-1-2-1-2-3-5">
                      <text:number>2.5</text:number>
                      <text:p text:style-name="al">Bij ieder vervolgbezoek wordt gecontroleerd of de bezoeker geregistreerd staat, desgewenst met legitimatie. De bezoekdata worden bijgeschreven bij de registratie, waarin in overleg met de bezoeker correcties en/of aanvullingen kunnen worden aangebracht.</text:p>
                    </text:list-item>
                    <text:list-item text:style-override="id1-3-2-2-1-2-1-2-3-6">
                      <text:number>2.6</text:number>
                      <text:p text:style-name="al">De bezoeker laat jassen, tassen, koffers, mobiele telefoons, fotocamera’s of andere voorwerpen die de rust kunnen verstoren, alsmede etens- , drink- en rookwaren bij een bezoek in de archiefbewaarplaats, achter in de in punt 1.2 genoemde ruimte. De gemeente acht zich niet aansprakelijk voor beschadiging of diefstal van eigendommen.</text:p>
                    </text:list-item>
                    <text:list-item text:style-override="id1-3-2-2-1-2-1-2-3-7">
                      <text:number>2.7</text:number>
                      <text:p text:style-name="al">De faciliteiten in de werkruimte zijn bedoeld als hulpmiddelen bij onderzoek en mogen daarom niet voor andere (privé)doeleinden worden ingezet.</text:p>
                    </text:list-item>
                  </text:list>
                </text:list-item>
                <text:list-item text:style-override="id1-3-2-2-1-2-1-3">
                  <text:number>3</text:number>
                  <text:p text:style-name="al">Raadpleging.</text:p>
                  <text:list text:style-name="id1-3-2-2-1-2-1-3-3">
                    <text:list-item text:style-override="id1-3-2-2-1-2-1-3-3-1">
                      <text:number>3.1</text:number>
                      <text:p text:style-name="al">Stukken kunnen worden aangevraagd via de aanwezige medewerker, welke de stukken uit de archiefbewaarplaats haalt.</text:p>
                    </text:list-item>
                    <text:list-item text:style-override="id1-3-2-2-1-2-1-3-3-2">
                      <text:number>3.2</text:number>
                      <text:p text:style-name="al">Er kunnen uitsluitend stukken worden aangevraagd uit archieven en collecties, die toegankelijk zijn middels een inventaris of plaatsingslijst.</text:p>
                    </text:list-item>
                    <text:list-item text:style-override="id1-3-2-2-1-2-1-3-3-3">
                      <text:number>3.3</text:number>
                      <text:p text:style-name="al">Na aanvraag duurt het maximaal 15 minuten voordat stukken ter inzage worden gegeven.</text:p>
                    </text:list-item>
                    <text:list-item text:style-override="id1-3-2-2-1-2-1-3-3-4">
                      <text:number>3.4</text:number>
                      <text:p text:style-name="al">Inzage en openbaarheid van stukken wordt conform de Archiefwet en het afzonderlijk bij archieven bepaalde geregeld.</text:p>
                    </text:list-item>
                    <text:list-item text:style-override="id1-3-2-2-1-2-1-3-3-5">
                      <text:number>3.5</text:number>
                      <text:p text:style-name="al">Indien de toestand van archiefstukken daartoe aanleiding geeft of die stukken niet veilig aan de bezoeker kunnen worden verstrekt, kan de inzage worden afgewezen door de medewerker.</text:p>
                    </text:list-item>
                    <text:list-item text:style-override="id1-3-2-2-1-2-1-3-3-6">
                      <text:number>3.6</text:number>
                      <text:p text:style-name="al">Geheel of gedeeltelijke afwijzing van verzoeken tot inzage worden al naar gelang de aard van het verzoek op schriftelijke of mondelinge wijze toegelicht. Men kan hiertegen bezwaar aantekenen bij het gemeentebestuur.</text:p>
                    </text:list-item>
                    <text:list-item text:style-override="id1-3-2-2-1-2-1-3-3-7">
                      <text:number>3.7</text:number>
                      <text:p text:style-name="al">Indien de bezoeker niet verklaart dat het onderzoek een historisch, wetenschappelijk, genealogisch of statistisch doel dient, zullen geen stukken ter inzage worden gegeven die onder het regime van de Wet Bescherming Persoonsgegevens vallen.</text:p>
                    </text:list-item>
                    <text:list-item text:style-override="id1-3-2-2-1-2-1-3-3-8">
                      <text:number>3.8</text:number>
                      <text:p text:style-name="al">Voor de inzage van stukken waarvan de openbaarheid is beperkt kan een schriftelijk verzoek worden ingediend bij het gemeentebestuur.</text:p>
                    </text:list-item>
                    <text:list-item text:style-override="id1-3-2-2-1-2-1-3-3-9">
                      <text:number>3.9</text:number>
                      <text:p text:style-name="al">Raadpleging van stukken kan alleen op de daartoe aangewezen werkplek plaatsvinden en daarvoor moeten aanwezige hulpmiddelen worden gebruikt volgens de aanwijzingen.</text:p>
                    </text:list-item>
                    <text:list-item text:style-override="id1-3-2-2-1-2-1-3-3-10">
                      <text:number>3.10</text:number>
                      <text:p text:style-name="al">Op de archiefstukken mag niet worden geschreven. Vouwen, kreuken of scheuren dienen te worden voorkomen.</text:p>
                    </text:list-item>
                    <text:list-item text:style-override="id1-3-2-2-1-2-1-3-3-11">
                      <text:number>3.11</text:number>
                      <text:p text:style-name="al">Leunen op stukken, bevochtigen van pagina´s bij het omslaan of blijvend aanbrengen van bladwijzers is niet toegestaan.</text:p>
                    </text:list-item>
                    <text:list-item text:style-override="id1-3-2-2-1-2-1-3-3-12">
                      <text:number>3.12</text:number>
                      <text:p text:style-name="al">De aangetroffen interne volgorde van de geraadpleegde stukken mag niet worden veranderd.</text:p>
                    </text:list-item>
                    <text:list-item text:style-override="id1-3-2-2-1-2-1-3-3-13">
                      <text:number>3.13</text:number>
                      <text:p text:style-name="al">Na raadpleging dienen de stukken weer te worden geretourneerd aan de medewerker.</text:p>
                    </text:list-item>
                  </text:list>
                </text:list-item>
                <text:list-item text:style-override="id1-3-2-2-1-2-1-4">
                  <text:number>4</text:number>
                  <text:p text:style-name="al">Reproducties.</text:p>
                  <text:list text:style-name="id1-3-2-2-1-2-1-4-3">
                    <text:list-item text:style-override="id1-3-2-2-1-2-1-4-3-1">
                      <text:number>4.1</text:number>
                      <text:p text:style-name="al">Het is mogelijk om archiefstukken te laten reproduceren, tenzij de materiële staat zich daartegen verzet of er andere wettelijke beletselen zijn in de ogen van de aanwezige medewerker.</text:p>
                    </text:list-item>
                    <text:list-item text:style-override="id1-3-2-2-1-2-1-4-3-2">
                      <text:number>4.2</text:number>
                      <text:p text:style-name="al">Reproduceren kan op aanvraag gebeuren door een medewerker en mag niet door de bezoeker zelf worden gedaan. Van deze regel kan worden afgeweken, hetgeen wordt beoordeeld door de aanwezige medewerker.</text:p>
                    </text:list-item>
                    <text:list-item text:style-override="id1-3-2-2-1-2-1-4-3-3">
                      <text:number>4.3</text:number>
                      <text:p text:style-name="al">Het tijdstip van reproduceren is afhankelijk van de hoeveelheid en de beschikbaarheid van middelen. De aanwezige medewerker beoordeelt dit.</text:p>
                    </text:list-item>
                    <text:list-item text:style-override="id1-3-2-2-1-2-1-4-3-4">
                      <text:number>4.4</text:number>
                      <text:p text:style-name="al">De kosten van reproducties worden vooraf vastgesteld en zijn vermeld in de tarievenlijst behorende bij de legesverordening.</text:p>
                    </text:list-item>
                    <text:list-item text:style-override="id1-3-2-2-1-2-1-4-3-5">
                      <text:number>4.5</text:number>
                      <text:p text:style-name="al">Voor het maken van reproducties (b.v. digitale foto ) met eigen apparatuur is toestemming van de medewerker nodig.</text:p>
                    </text:list-item>
                  </text:list>
                </text:list-item>
                <text:list-item text:style-override="id1-3-2-2-1-2-1-5">
                  <text:number>5</text:number>
                  <text:p text:style-name="al">Uitlenen.</text:p>
                </text:list-item>
              </text:list>
              <text:p text:style-name="al">Behoudens wettelijke bepalingen en het vorenstaande wordt van de archieven en verzamelingen niets uitgeleend, tenzij de medewerker daartoe in bijzondere gevallen een uitzondering mogelijk acht. Hiervan wordt verslag gedaan met afspraak wijze van vervoer alsmede datum en tijd van retourneren stukken.</text:p>
              <text:list text:style-name="id1-3-2-2-1-2-3">
                <text:list-item text:style-override="id1-3-2-2-1-2-3-1">
                  <text:number>6</text:number>
                  <text:p text:style-name="al">Klachten en beroep.</text:p>
                  <text:list text:style-name="id1-3-2-2-1-2-3-1-3">
                    <text:list-item text:style-override="id1-3-2-2-1-2-3-1-3-1">
                      <text:number>6.1</text:number>
                      <text:p text:style-name="al">Tegen bepalingen van dit reglement kan in beroep worden gegaan bij het gemeentebestuur.</text:p>
                    </text:list-item>
                    <text:list-item text:style-override="id1-3-2-2-1-2-3-1-3-2">
                      <text:number>6.2</text:number>
                      <text:p text:style-name="al">Voor klachten over de dienstverlening geldt de klachtenregeling van de gemeente.</text:p>
                    </text:list-item>
                  </text:list>
                </text:list-item>
                <text:list-item text:style-override="id1-3-2-2-1-2-3-2">
                  <text:number>7</text:number>
                  <text:p text:style-name="al">Dit besluit treedt in werking op de dag na vaststelling door het college van burgemeester en wethouders.</text:p>
                </text:list-item>
              </text:list>
              <text:p text:style-name="al">Vastgesteld in de vergadering van burgemeester en wethouders van de gemeente Borger-Odoorn d.d. 11 maart 2008.</text:p>
              <text:p text:style-name="al">Burgemeester en wethouders voornoemd,</text:p>
              <text:p text:style-name="al">de loco-seceretaris, de loco-burgemeester,</text:p>
              <text:p text:style-name="al">J.R.S. Jaarda J.J. Bruintje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171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1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1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ezoekersreglement archie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711</meta:user-defined>
    <meta:user-defined meta:name="OVERHEIDop.GmbID/DC.identifier">gmb-2017-221711</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