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2 , het bouwen van een schuur met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Gasselterstraat 2 , het bouwen van een schuur met carport, 2217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170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0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0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,2 , het bouwen van een schuur met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705</meta:user-defined>
    <meta:user-defined meta:name="OVERHEIDop.GmbID/DC.identifier">gmb-2017-221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2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99 552672</meta:user-defined>
    <meta:user-defined meta:name="OVERHEIDop.versieInformatie"/>
  </office:meta>
</office:document-meta>
</file>