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ext:p text:style-name="single-kop-titel">Gemeente Borger-Odoorn, Klijndijk en Odoorn Noord / Bestemmingsplan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constructie N34 aansluiting Klijndijk</text:span>
          </text:p>
            <text:p text:style-name="tussenkopcur">
            <text:span text:style-name="nadrukvet">-Reconstructie N34 afslag Odoorn Noord-Exloo</text:span>
          </text:p>
            <text:p text:style-name="tussenkopcur">
            <text:span text:style-name="nadrukvet">-Besluit hogere waarde Wet geluidhinder</text:span>
          </text:p>
            <text:p text:style-name="common-al">Burgemeester en wethouders van Borger-Odoorn maken bekend dat in verband met reconstructie van de N34 de navolgende besluiten zijn genomen:</text:p>
            <text:p text:style-name="common-al">1*Raadsbesluit d.d. 30-11-2017 tot vaststelling van het bestemmingsplan Reconstructie N34 afslag Odoorn Noord-Exloo:</text:p>
            <text:p text:style-name="common-al">2*Raadsbesluit d.d. 30-11-2017 tot <text:span text:style-name="nadrukondlijn">gewijzigde</text:span> vaststelling van het bestemmingsplan Reconstructie N34 aansluiting Klijndijk:</text:p>
            <text:p text:style-name="common-al">De wijzigingen betreffen;</text:p>
            <text:list text:style-name="id1-3-2-1-1-9">
              <text:list-item text:style-override="id1-3-2-1-1-9-1">
                <text:number>-</text:number>
                <text:p text:style-name="al">wijziging artikel 5.4 van de planbepalingen, inhoudende dat voor het woord “magnetische straling ” in de plaats komt “magnetisch veld”;</text:p>
              </text:list-item>
              <text:list-item text:style-override="id1-3-2-1-1-9-2">
                <text:number>-</text:number>
                <text:p text:style-name="al">opname op de verbeelding van door Gasunie in hun zienswijze aangegeven stukken ontbrekende gasleiding;</text:p>
              </text:list-item>
              <text:list-item text:style-override="id1-3-2-1-1-9-3">
                <text:number>-</text:number>
                <text:p text:style-name="al">opname op de verbeelding van door Gasunie in hun zienswijze aangegeven noodzakelijke 4 meter brede belemmeringsstroken:</text:p>
              </text:list-item>
            </text:list>
            <text:p text:style-name="common-al"/>
            <text:p text:style-name="common-al">3*Besluit Burgemeester en wethouders d.d. 17-10-2017 tot vaststelling Besluit hogere waarde Wet geluidhinder voor het gebied, omvattende voornoemde bestemmingsplannen.</text:p>
            <text:p text:style-name="tussenkopcur">
            <text:span text:style-name="nadrukondlijn">Burgemeester en wethouders maken bekend dat de besluiten onder 1,2 en 3 vanaf donderdag 21 december 2017 tot en met dinsdag 13 februari 2018 op afzonderlijke wijze ter inzage liggen.</text:span>
          </text:p>
            <text:p text:style-name="common-al">Voornoemde besluiten met bijbehorende stukken zijn in te zien via de gemeentelijke website (onder nieuws &gt; Ter inzage), in het <text:a xlink:href="https://www.borger-odoorn.nl/bestuur-en-organisatie/contact.html" xlink:type="simple">Klantcontactcentrum</text:a> en op;</text:p>
            <text:p text:style-name="common-al">(bestemmingsplan onder 1) <text:a xlink:href="http://www.ruimtelijkeplannen.nl/web-roo/?planidn=NL.IMRO.1681.00BP0047-VG01" xlink:type="simple">http://www.ruimtelijkeplannen.nl/web-roo/?planidn=NL.IMRO.1681.00BP0047-VG01</text:a></text:p>
            <text:p text:style-name="common-al">(bestemmingsplan onder 2 en Besluit hogere waarde Wet geluidhinder) <text:a xlink:href="http://www.ruimtelijkeplannen.nl/web-roo/?planidn=NL.IMRO.1681.00BP0048-VG01" xlink:type="simple">http://www.ruimtelijkeplannen.nl/web-roo/?planidn=NL.IMRO.1681.00BP0048-VG01</text:a></text:p>
            <text:p text:style-name="common-al">Tijdens de inzagetermijn kunt u beroep instellen tegen de besluiten 1,2 en 3 als u:</text:p>
            <text:list text:style-name="id1-3-2-1-1-17">
              <text:list-item text:style-override="id1-3-2-1-1-17-1">
                <text:number>-</text:number>
                <text:p text:style-name="al">Een belanghebbende bent die tijdig een zienswijze heeft kenbaar gemaakt bij de gemeenteraad / het college van burgemeester en wethouders:</text:p>
              </text:list-item>
              <text:list-item text:style-override="id1-3-2-1-1-17-2">
                <text:number>-</text:number>
                <text:p text:style-name="al">Een belanghebbende bent en aan kunt tonen dat u redelijkerwijs niet in staat bent geweest u tijdig tot de gemeenteraad / het college van burgemeester en wethouders te wenden tijdens de ontwerpfase.</text:p>
              </text:list-item>
            </text:list>
            <text:p text:style-name="common-al">Tegen de wijzigingen bij het bestemmingsplan onder punt 2 kan nog eenieder beroep instellen.</text:p>
            <text:p text:style-name="last-al">Beroep kan worden ingesteld bij de Afdeling Bestuursrechtspraak van de Raad van State, postbus 20019, 2500 EA Den Haag. Indien noodzakelijk wordt geacht bestaat de mogelijkheid tot het indienen van een verzoek tot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70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0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0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Klijndijk en Odoorn Noord / Bestemmingsplan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1703</meta:user-defined>
    <meta:user-defined meta:name="OVERHEIDop.GmbID/DC.identifier">gmb-2017-221703</meta:user-defined>
    <meta:user-defined meta:name="OVERHEID.TaxonomieBeleidsagenda/OVERHEID.category">Ruimte en infrastructuur | Organisatie en beleid</meta:user-defined>
    <meta:user-defined meta:name="OVERHEID.Gemeente/DC.spatial">Borger-Odoorn</meta:user-defined>
    <meta:user-defined meta:name="OVERHEIDop.Ruimtelijkplan/OVERHEIDop.bekendmakingBetreffendePlan">NL.IMRO.1681.00BP0048-VG01</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1</meta:user-defined>
    <meta:user-defined meta:name="OVERHEIDop.woonplaats">Klijndijk</meta:user-defined>
    <meta:user-defined meta:name="OVERHEIDop.straatnaam">Achterweg</meta:user-defined>
    <meta:user-defined meta:name="OVERHEID.PostcodeHuisnummer/OVERHEIDop.postcodeHuisnummer">7873TD 38</meta:user-defined>
    <meta:user-defined meta:name="OVERHEIDop.woonplaats">Odoorn</meta:user-defined>
    <meta:user-defined meta:name="OVERHEIDop.straatnaam">Borgerderweg</meta:user-defined>
    <meta:user-defined meta:name="OVERHEIDgvop.Informatietype/DC.type">Plannen | ruimtelijk</meta:user-defined>
    <meta:user-defined meta:name="OVERHEID.Gemeente/OVERHEID.authority">Borger-Odoorn</meta:user-defined>
    <meta:user-defined meta:name="OVERHEID.Gemeente/DCTERMS.publisher">Borger-Odoorn</meta:user-defined>
    <meta:user-defined meta:name="OVERHEID.EPSG28992/DC.spatial">253453 538375</meta:user-defined>
    <meta:user-defined meta:name="OVERHEID.EPSG28992/DC.spatial">252582 542982</meta:user-defined>
    <meta:user-defined meta:name="OVERHEIDop.versieInformatie"/>
  </office:meta>
</office:document-meta>
</file>