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Nieuw-Buinen, Lisdodde, 49, het bouwen van een carport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</text:span>
            <text:span text:style-name="nadrukvet">WABO Reguliere procedure</text:span>
          </text:p>
            <text:p text:style-name="common-al">Datum besluit: 06 december 2017</text:p>
            <text:p text:style-name="common-al">Het college van burgemeester en wethouders van de gemeente Borger-Odoorn deelt mee dat de volgende omgevingsvergunningen zijn verleend:</text:p>
            <text:p text:style-name="tussenkopcur">
            <text:span text:style-name="nadrukvet">Nieuw-Buinen</text:span>
          </text:p>
            <text:p text:style-name="common-al">Lisdodde 49 , 9521HK, </text:p>
            <text:p text:style-name="common-al">het bouwen van een carport, (19889-2017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 Exloo.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221701</text:span><text:line-break/><text:date style:data-style-name="dag" text:fixed="true" text:date-value="2017-12-14"/><text:line-break/><text:date style:data-style-name="jaar" text:fixed="true" text:date-value="2017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1701</text:span><text:date style:data-style-name="nicedate" text:fixed="true" text:date-value="2017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1701</text:span><text:date style:data-style-name="nicedate" text:fixed="true" text:date-value="2017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Nieuw-Buinen, Lisdodde, 49, het bouwen van een carport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4</meta:user-defined>
    <meta:user-defined meta:name="OVERHEIDop.publicationIssue">221701</meta:user-defined>
    <meta:user-defined meta:name="OVERHEIDop.GmbID/DC.identifier">gmb-2017-22170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21HK 49</meta:user-defined>
    <meta:user-defined meta:name="OVERHEIDop.woonplaats">Nieuw-Buinen</meta:user-defined>
    <meta:user-defined meta:name="OVERHEIDop.straatnaam">Lisdodde</meta:user-defined>
    <meta:user-defined meta:name="OVERHEIDgvop.Informatietype/DC.type">Beschikkingen | afhandelin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60018 554866</meta:user-defined>
    <meta:user-defined meta:name="OVERHEIDop.versieInformatie"/>
  </office:meta>
</office:document-meta>
</file>