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Veld tussen Jan Pietszoon Coenlaan/A.W.F. Idenburglaan/ Willem van Outhoornlaan, 2016-05260, Circus Sijm op 5 t/m 9 april 2017, gebruiksvergunning, verzonden 1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217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Veld tussen Jan Pietszoon Coenlaan/A.W.F. Idenburglaan/ Willem van Outhoornlaan, 2016-05260, Circus Sijm op 5 t/m 9 april 2017, gebruiksvergunning, verzonden 1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70</meta:user-defined>
    <meta:user-defined meta:name="OVERHEIDop.GmbID/DC.identifier">gmb-2017-221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