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belastingregels omtrent heffing en invordering van onroerende-zaakbelastingen Verordening onroerende-zaakbelastingen 2018</text:p>
      <text:section text:name="regeling_id1-3-2" text:style-name="regeling">
        <text:section text:name="aanhef_id1-3-2-1" text:style-name="aanhef">
          <text:section text:name="preambule_id1-3-2-1-1" text:style-name="preambule">
            <text:p text:style-name="al">De raad van de gemeente Oud-Beijerland; </text:p>
            <text:p text:style-name="al"/>
            <text:p text:style-name="al">gezien het voorstel van het College van Burgemeester en Wethouders van 7 november 2017, nr. Z-17.25785; </text:p>
            <text:p text:style-name="al">gelet op de artikelen 220 tot en met 220h van de Gemeentewet;</text:p>
            <text:p text:style-name="al">besluit vast te stellen de:</text:p>
            <text:p text:style-name="al"/>
            <text:p text:style-name="al">
            <text:span text:style-name="nadrukvet">Verordening op de heffing en de invordering van </text:span>
            <text:span text:style-name="nadrukvet">onroerende-zaakbelastingen</text:span>
            <text:span text:style-name="nadrukvet">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1.</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3-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392%;</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3724%;</text:p>
                      </text:list-item>
                      <text:list-item text:style-override="id1-3-2-2-5-2-3-2-3-2">
                        <text:number>2.</text:number>
                        <text:p text:style-name="al">voor onroerende zaken die niet in hoofdzaak tot woning dienen 0,31930%.</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wordt geen aanslag opgelegd.</text:p>
              </text:list-item>
              <text:list-item text:style-override="id1-3-2-2-5-6">
                <text:number>5.</text:number>
                <text:p text:style-name="al">Voor de toepassing van het vorige lid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22 november 2016 wordt ingetrokken met ingang van de in het derde lid genoemde datum van ingang van de heffing, met dien verstande dat zij van toepassing blijven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p text:style-name="tussenkopcur"/>
              </text:list-item>
            </text:list>
          </text:section>
        </text:section>
        <text:section text:name="regeling-sluiting_id1-3-2-3" text:style-name="regeling-sluiting">
          <text:section text:name="ondertekening_id1-3-2-3-1">
            <text:p><text:span text:style-name="functie">Aldus vastgesteld in de openbare vergadering van de raad van de gemeente Oud-Beijerland van 21 november 2017.</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E.G. Bunt</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216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belastingregels omtrent heffing en invordering van onroerende-zaakbelastingen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91</meta:user-defined>
    <meta:user-defined meta:name="OVERHEIDop.GmbID/DC.identifier">gmb-2017-221691</meta:user-defined>
    <meta:user-defined meta:name="OVERHEID.TaxonomieBeleidsagenda/OVERHEID.category">Financiën | Organisatie en beleid</meta:user-defined>
    <meta:user-defined meta:name="OVERHEID.Gemeente/DC.spatial">Oud-Beijerla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17.15785</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7-12-15</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4562_1</meta:user-defined>
    <meta:user-defined meta:name="OVERHEIDop.versieInformatie"/>
  </office:meta>
</office:document-meta>
</file>