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4-1-1">
      <style:table-column-properties style:rel-column-width="4*"/>
    </style:style>
    <style:style style:family="table-column" style:parent-style-name="colspec" style:name="id1-3-2-2-1-2-2-4-1-2">
      <style:table-column-properties style:rel-column-width="25*"/>
    </style:style>
    <style:style style:family="table-column" style:parent-style-name="colspec" style:name="id1-3-2-2-1-2-2-4-1-3">
      <style:table-column-properties style:rel-column-width="68*"/>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keerverordening 2018 Gemeente Haarlem</text:p>
      <text:section text:name="regeling_id1-3-2" text:style-name="regeling">
        <text:section text:name="aanhef_id1-3-2-1" text:style-name="aanhef">
          <text:section text:name="preambule_id1-3-2-1-1" text:style-name="preambule">
            <text:p text:style-name="al">De raad van gemeente Haarlem;</text:p>
            <text:p text:style-name="al"/>
            <text:p text:style-name="al">gelezen het voorstel van het college van burgemeester en wethouders van 31 oktober 2017;</text:p>
            <text:p text:style-name="al"/>
            <text:p text:style-name="al">gelet op <text:a xlink:href="http://wetten.overheid.nl/jci1.3:c:BWBR0005416&amp;titeldeel=III&amp;hoofdstuk=IX&amp;artikel=149&amp;z=2017-07-01&amp;g=2017-07-01" xlink:type="simple">artikel 149 van de Gemeentewet</text:a> en <text:a xlink:href="http://wetten.overheid.nl/jci1.3:c:BWBR0006622&amp;hoofdstuk=1&amp;artikel=2a&amp;z=2017-07-12&amp;g=2017-07-12" xlink:type="simple">artikel 2a van de Wegenverkeerswet 1994</text:a>;</text:p>
            <text:p text:style-name="al"/>
            <text:p text:style-name="al">gezien het advies van de raadscommissie Beheer van 2 november 2017;</text:p>
          </text:section>
          <text:section text:name="afkondiging_id1-3-2-1-2" text:style-name="afkondiging">
            <text:p text:style-name="afkondiging_top"/>
            <text:p text:style-name="al">besluit: vast te stellen de volgende verordening: </text:p>
            <text:p text:style-name="al"/>
            <text:p text:style-name="al">
            <text:span text:style-name="nadrukvet">
              <text:span text:style-name="nadrukcur">Parkeerverordening 2018 Gemeente Haarlem</text:span>
            </text:span>
          </text:p>
          </text:section>
        </text:section>
        <text:section text:name="regeling-tekst_id1-3-2-2" text:style-name="regeling-tekst">
          <text:section text:name="paragraaf_id1-3-2-2-1" text:style-name="paragraaf">
            <text:p text:style-name="artikel_kop_titel"><text:span text:style-name="label"/> </text:p>
            <text:section text:name="afdeling_id1-3-2-2-1-2" text:style-name="afdeling">
              <text:p text:style-name="afdeling_kop"><text:span text:style-name="label"> Afdeling </text:span> <text:span text:style-name="nr">I.</text:span> Definities en begripsomschrijvingen</text:p>
              <text:section text:name="artikel_id1-3-2-2-1-2-2" text:style-name="artikel">
                <text:p text:style-name="artikel_kop_titel"><text:span text:style-name="artikel_kop_label">Artikel</text:span> <text:span text:style-name="artikel_kop_nr">1</text:span> Definities en begripsomschrijvingen</text:p>
                <text:p text:style-name="al">In deze verordening wordt verstaan onder:</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bieder:</text:p>
                      </table:table-cell>
                      <table:table-cell table:style-name="entry" table:number-rows-spanned="1" table:number-columns-spanned="1">
                        <text:p text:style-name="table_al">de natuurlijke persoon of rechtspersoon die motorvoertuigen voor commerciële autodate ter beschikking stel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I. de natuurlijke persoon of rechtspersoon die:</text:p>
                        <text:p text:style-name="table_al">houder is van het betreffende motorvoertuig, of</text:p>
                        <text:p text:style-name="table_al">II. ingeschreven staat op hetzelfde woonadres als de houder van het motorvoertuig 18 jaar of ouder is, en</text:p>
                        <text:p text:style-name="table_al">III. een verzoek richt aan het college tot het verlenen van een vergunning.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utodateplaats:</text:p>
                      </table:table-cell>
                      <table:table-cell table:style-name="entry" table:number-rows-spanned="1" table:number-columns-spanned="1">
                        <text:p text:style-name="table_al">een parkeerplaats aangewezen voor een motorvoertuig bestemd voor commerciële autodate;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drijf:</text:p>
                      </table:table-cell>
                      <table:table-cell table:style-name="entry" table:number-rows-spanned="1" table:number-columns-spanned="1">
                        <text:p text:style-name="table_al">een onderneming die is ingeschreven in het Handelsregister bij de Kamer van Koophandel en waaruit volgens het uittreksel uit het Handelsregister van de Kamer van Koophandel blijkt dat de onderneming (natuurlijke persoon of rechtspersoon) een vestiging heeft in het gereguleerd parkeergebied van de gemeente Haarlem.</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drijfsadres:</text:p>
                      </table:table-cell>
                      <table:table-cell table:style-name="entry" table:number-rows-spanned="1" table:number-columns-spanned="1">
                        <text:p text:style-name="table_al">een adres dat volgens de Basis Registratie Adressen en Gebouwen (BAG) niet uitsluitend een woonfunctie heef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Haarlem een overeenkomst heeft gesloten, bestemd voor de registratie van parkeerbewegingen in het kader van het verlenen van diensten op het gebied van betaald parkeren met gebruik van een telefoo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mmerciële autodate:</text:p>
                      </table:table-cell>
                      <table:table-cell table:style-name="entry" table:number-rows-spanned="1" table:number-columns-spanned="1">
                        <text:p text:style-name="table_al">het herhaald en opeenvolgend gezamenlijk gebruik van motorvoertuigen op grond van een overeenkomst tussen natuurlijke personen en een aanbied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elnemer:</text:p>
                      </table:table-cell>
                      <table:table-cell table:style-name="entry" table:number-rows-spanned="1" table:number-columns-spanned="1">
                        <text:p text:style-name="table_al">een natuurlijke persoon die een overeenkomst heeft gesloten inzake particuliere / commerciële autodate;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igitale bezoekersregeling:</text:p>
                      </table:table-cell>
                      <table:table-cell table:style-name="entry" table:number-rows-spanned="1" table:number-columns-spanned="1">
                        <text:p text:style-name="table_al">een door burgemeester en wethouders verstrekte regeling op basis van een vergunning per woonadres die het bewoners, die woonachtig zijn in een gebied waar zich parkeerapparatuurplaatsen bevinden, mogelijk maakt om zijn/ haar bezoeker(s) digitaal of telefonisch een parkeerrecht te verschaff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igen parkeergelegenheid:</text:p>
                      </table:table-cell>
                      <table:table-cell table:style-name="entry" table:number-rows-spanned="1" table:number-columns-spanned="1">
                        <text:p text:style-name="table_al">parkeerplaats(en) die specifiek ter beschikking staan ten behoeve van en woning of bedrijf voor het parkeren van motorvoertuigen, waaronder begrepen met de woning verbonden garages of garagebox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handicaptenvoertuig:</text:p>
                      </table:table-cell>
                      <table:table-cell table:style-name="entry" table:number-rows-spanned="1" table:number-columns-spanned="1">
                        <text:p text:style-name="table_al">hetgeen daaronder wordt verstaan in het <text:a xlink:href="http://wetten.overheid.nl/jci1.3:c:BWBR0004825&amp;z=2017-07-01&amp;g=2017-07-01" xlink:type="simple">RVV 1990</text:a>;</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te voertuigen:</text:p>
                      </table:table-cell>
                      <table:table-cell table:style-name="entry" table:number-rows-spanned="1" table:number-columns-spanned="1">
                        <text:p text:style-name="table_al">voertuigen groter dan de afmetingen als omschreven in de vigerende versie van de APV Haarlem;</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voor het motorrijtuig opgegeven kenteken ten tijde van het parkeren in het krachtens de <text:a xlink:href="http://wetten.overheid.nl/jci1.3:c:BWBR0006622&amp;z=2017-07-12&amp;g=2017-07-12" xlink:type="simple">Wegenverkeerswet 1994</text:a> aangehouden register van opgegeven kentekens was ingeschreven, met dien verstande dat ook degene die middels een (digitale) leaseovereenkomst of een verklaring van de werkgever kan aantonen dat hij de bestuurder is van het motorvoertuig dat tijdens het parkeren op naam van de leasemaatschappij respectievelijk de werkgever in het hiervoor bedoelde register was ingeschreven, als houder wordt aangemerk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 </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mpeerwagen:</text:p>
                      </table:table-cell>
                      <table:table-cell table:style-name="entry" table:number-rows-spanned="1" table:number-columns-spanned="1">
                        <text:p text:style-name="table_al">een voertuig dat als zodanig is geregistreerd bij de Dienst Wegverkeer (RDW), tenzij de aanvrager aantoont dat met betrekking tot dit voertuig geen gebruik is gemaakt van de zogenaamde motorrijtuigenbelasting bijzonder tarief;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lijkwagen:</text:p>
                      </table:table-cell>
                      <table:table-cell table:style-name="entry" table:number-rows-spanned="1" table:number-columns-spanned="1">
                        <text:p text:style-name="table_al">een voertuig voor het transport van overleden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antelzorg:</text:p>
                      </table:table-cell>
                      <table:table-cell table:style-name="entry" table:number-rows-spanned="1" table:number-columns-spanned="1">
                        <text:p text:style-name="table_al">niet-beroepsmatige zorg die met regelmaat wordt verleend door familie, vrienden of kennissen van de persoon die de zorg krijg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ntelzorgvergunning:</text:p>
                      </table:table-cell>
                      <table:table-cell table:style-name="entry" table:number-rows-spanned="1" table:number-columns-spanned="1">
                        <text:p text:style-name="table_al">een vergunning voor degene die mantelzorg ontvangt en woont in een gebied waar mede door vergunninghouders te gebruiken parkeerapparatuurplaatsen aanwezig zijn, ten behoeve van het voertuig van degene die mantelzorg verleen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text:a xlink:href="http://wetten.overheid.nl/jci1.3:c:BWBR0004825&amp;z=2017-07-01&amp;g=2017-07-01" xlink:type="simple">RVV 1990</text:a> met inbegrip van brommobielen, zoals bedoeld in<text:a xlink:href="http://wetten.overheid.nl/jci1.3:c:BWBR0004825&amp;hoofdstuk=I&amp;artikel=1&amp;z=2017-07-01&amp;g=2017-07-01" xlink:type="simple"> artikel 1</text:a> van het <text:a xlink:href="http://wetten.overheid.nl/jci1.3:c:BWBR0004825&amp;z=2017-07-01&amp;g=2017-07-01" xlink:type="simple">RVV 1990</text:a>;</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automaten, voor het betalen van parkeerbelasting ingerichte mobiele telefoon, tablet, pc, laptop en hetgeen naar maatschappelijke opvatting tevens onder parkeerapparatuur wordt verstaa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waarvoor parkeerbelasting wordt geheven door middel van parkeerapparatuur;</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parkeerrecht:</text:p>
                      </table:table-cell>
                      <table:table-cell table:style-name="entry" table:number-rows-spanned="1" table:number-columns-spanned="1">
                        <text:p text:style-name="table_al">kentekenregistratie in het digitale parkeerbelastingbestand waarbij is voldaan aan parkeerbelastingplicht voor het gebruik van parkeerapparatuurplaatsen op basis van of krachtens deze verordening door middel van parkeervergunningen/ontheffingen, bijzondere vergunningen/ontheffingen, tijdgebonden parkeerrechten en/of door middel van het in werking stellen van de parkeerapparatuur;</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particuliere autodate:</text:p>
                      </table:table-cell>
                      <table:table-cell table:style-name="entry" table:number-rows-spanned="1" table:number-columns-spanned="1">
                        <text:p text:style-name="table_al">het herhaald en opeenvolgend gezamenlijk gebruik van motorvoertuigen op grond van een overeenkomst tussen natuurlijke personen uit meer dan één huishouden; </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
                          <text:a xlink:href="http://wetten.overheid.nl/jci1.3:c:BWBR0004825&amp;z=2017-07-01&amp;g=2017-07-01" xlink:type="simple">RVV 1990</text:a>:</text:p>
                      </table:table-cell>
                      <table:table-cell table:style-name="entry" table:number-rows-spanned="1" table:number-columns-spanned="1">
                        <text:p text:style-name="table_al">het <text:a xlink:href="http://wetten.overheid.nl/jci1.3:c:BWBR0004825&amp;z=2017-07-01&amp;g=2017-07-01" xlink:type="simple">Reglement verkeersregels en verkeerstekens 1990</text:a>;</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of namens het college te verstrekken vergunning waarmee zonder het betalen van parkeerbelasting, als bedoeld in artikel 2 onder a van de Verordening parkeerbelastingen Haarlem, een gehandicaptenvoertuig dan wel een motorvoertuig mag worden geparkeerd op daartoe aangewezen parkeerapparatuurplaats;</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vergunningengebied:</text:p>
                      </table:table-cell>
                      <table:table-cell table:style-name="entry" table:number-rows-spanned="1" table:number-columns-spanned="1">
                        <text:p text:style-name="table_al">gebied dat als zodanig is aangewezen.</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vergunningenplafond:</text:p>
                      </table:table-cell>
                      <table:table-cell table:style-name="entry" table:number-rows-spanned="1" table:number-columns-spanned="1">
                        <text:p text:style-name="table_al">een door het college bij openbaar besluit vastgesteld maximum aantal vergunningen dat per vergunningengebied mag worden uitgegeven waardoor, indien het aantal aanvragen groter is dan het vergunningplafond voor de betreffende vergunningengebied, de aanvrager van de vergunning op een wachtlijst wordt geplaatst;</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 natuurlijke persoon of rechtspersoon aan wie een vergunning is verleend als bedoeld in deze verordening;</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vrachtauto:</text:p>
                      </table:table-cell>
                      <table:table-cell table:style-name="entry" table:number-rows-spanned="1" table:number-columns-spanned="1">
                        <text:p text:style-name="table_al">hetgeen daaronder wordt verstaan in het <text:a xlink:href="http://wetten.overheid.nl/jci1.3:c:BWBR0004825&amp;z=2017-07-01&amp;g=2017-07-01" xlink:type="simple">RVV 1990</text:a>;</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woonadres:</text:p>
                      </table:table-cell>
                      <table:table-cell table:style-name="entry" table:number-rows-spanned="1" table:number-columns-spanned="1">
                        <text:p text:style-name="table_al">een adres dat volgens de Basis Registratie Adressen en Gebouwen (BAG) een woonfunctie heeft.</text:p>
                      </table:table-cell>
                    </table:table-row>
                  </table:table>
                  <text:p text:style-name="table_bottom"/>
                </text:section>
              </text:section>
              <text:p text:style-name="afdeling_bottom"/>
            </text:section>
            <text:section text:name="afdeling_id1-3-2-2-1-3" text:style-name="afdeling">
              <text:p text:style-name="afdeling_kop"><text:span text:style-name="label"> Afdeling II. </text:span> Plaatsen voor vergunninghouders, vergunning en vergunningbewijzen</text:p>
              <text:section text:name="artikel_id1-3-2-2-1-3-2" text:style-name="artikel">
                <text:p text:style-name="artikel_kop_titel"><text:span text:style-name="artikel_kop_label">Artikel</text:span> <text:span text:style-name="artikel_kop_nr">2</text:span> Positieve fictieve beschikking bij niet tijdig beslissen</text:p>
                <text:p text:style-name="al">Paragraaf 4.1.3.3. van de <text:a xlink:href="http://wetten.overheid.nl/jci1.3:c:BWBR0005537&amp;z=2017-12-01&amp;g=2017-12-01" xlink:type="simple">Algemene wet bestuursrecht</text:a> (positieve fictieve beschikking bij niet tijdig beslissen) is van toepassing op alle aanvragen voor een vergunning ingevolge deze verordening.</text:p>
              </text:section>
              <text:section text:name="artikel_id1-3-2-2-1-3-3" text:style-name="artikel">
                <text:p text:style-name="artikel_kop_titel"><text:span text:style-name="artikel_kop_label">Artikel</text:span> <text:span text:style-name="artikel_kop_nr">3</text:span> Aanwijzingsbevoegdheid college</text:p>
                <text:list text:style-name="id1-3-2-2-1-3-3-2">
                  <text:list-item text:style-override="id1-3-2-2-1-3-3-2">
                    <text:number>1.</text:number>
                    <text:p text:style-name="al">Het college kan, bij openbaar bekend te maken besluit, weggedeelten aanwijzen die bestemd zijn voor het parkeren door vergunninghouders. Het college kan hierbij onderscheid maken in de categorieën als bedoeld in artikel 4.</text:p>
                  </text:list-item>
                  <text:list-item text:style-override="id1-3-2-2-1-3-3-3">
                    <text:number>2.</text:number>
                    <text:p text:style-name="al">Het college kan, bij openbaar bekend te maken besluit, tijdstippen vaststellen waarop het parkeren aan vergunninghouders is toegestaan. </text:p>
                  </text:list-item>
                </text:list>
              </text:section>
              <text:section text:name="artikel_id1-3-2-2-1-3-4" text:style-name="artikel">
                <text:p text:style-name="artikel_kop_titel"><text:span text:style-name="artikel_kop_label">Artikel</text:span> <text:span text:style-name="artikel_kop_nr">4</text:span> Vergunningen </text:p>
                <text:list text:style-name="id1-3-2-2-1-3-4-2">
                  <text:list-item text:style-override="id1-3-2-2-1-3-4-2">
                    <text:number>1.</text:number>
                    <text:p text:style-name="al">Het college kan op een daartoe strekkende aanvraag een vergunning verlenen voor het parkeren op parkeerapparatuurplaatsen. </text:p>
                  </text:list-item>
                  <text:list-item text:style-override="id1-3-2-2-1-3-4-3">
                    <text:number>2.</text:number>
                    <text:p text:style-name="al">Het college kan regels stellen voor het aanvragen en verlenen van een vergunning.</text:p>
                  </text:list-item>
                  <text:list-item text:style-override="id1-3-2-2-1-3-4-4">
                    <text:number>3.</text:number>
                    <text:p text:style-name="al">Een vergunning kan worden verleend aan de houder van een gehandicaptenvoertuig dan wel een motorvoertuig, niet zijnde een kampeerauto, vrachtauto of groot voertuig, indien deze:</text:p>
                    <text:list text:style-name="id1-3-2-2-1-3-4-4-3">
                      <text:list-item text:style-override="id1-3-2-2-1-3-4-4-3-1">
                        <text:number>a.</text:number>
                        <text:p text:style-name="al">ingeschreven staat op een woonadres in een gebied dat in het vigerend besluit parkeerregulering is aangewezen als zone B of zone S, met dien verstande dat:</text:p>
                        <text:list text:style-name="id1-3-2-2-1-3-4-4-3-1-3">
                          <text:list-item text:style-override="id1-3-2-2-1-3-4-4-3-1-3-1">
                            <text:number>i.</text:number>
                            <text:p text:style-name="al">per woonadres maar één vergunning wordt verleend, en;</text:p>
                          </text:list-item>
                          <text:list-item text:style-override="id1-3-2-2-1-3-4-4-3-1-3-2">
                            <text:number>ii.</text:number>
                            <text:p text:style-name="al">de houder van het gehandicaptenvoertuig dan wel het motorvoertuig geen beschikking heeft over eigen parkeergelegenheid, of;</text:p>
                          </text:list-item>
                        </text:list>
                      </text:list-item>
                      <text:list-item text:style-override="id1-3-2-2-1-3-4-4-3-2">
                        <text:number>b.</text:number>
                        <text:p text:style-name="al">ingeschreven staat op een woonadres in een gebied dat in het vigerend besluit parkeerregulering is aangewezen als zone C, met dien verstande dat: </text:p>
                        <text:list text:style-name="id1-3-2-2-1-3-4-4-3-2-3">
                          <text:list-item text:style-override="id1-3-2-2-1-3-4-4-3-2-3-1">
                            <text:number>i.</text:number>
                            <text:p text:style-name="al">per woonadres maximaal 2 vergunningen worden verstrekt, en;</text:p>
                          </text:list-item>
                          <text:list-item text:style-override="id1-3-2-2-1-3-4-4-3-2-3-2">
                            <text:number>ii.</text:number>
                            <text:p text:style-name="al">parkeergelegenheid op eigen terrein in mindering wordt gebracht op het aantal te verkrijgen vergunningen voor parkeren op de openbare weg, en</text:p>
                          </text:list-item>
                          <text:list-item text:style-override="id1-3-2-2-1-3-4-4-3-2-3-3">
                            <text:number>iii.</text:number>
                            <text:p text:style-name="al">parkeergelegenheid op eigen terrein het recht op het tarief voor de eerste vergunning zoals bedoeld in onderdeel 2 lid c sub i van tarieventabel behorende bij de Verordening parkeerbelastingen doet vervallen.</text:p>
                          </text:list-item>
                        </text:list>
                      </text:list-item>
                      <text:list-item text:style-override="id1-3-2-2-1-3-4-4-3-3">
                        <text:number>c.</text:number>
                        <text:p text:style-name="al">als bedrijf gevestigd is in een gebied dat in het vigerend besluit parkeerregulering is aangewezen als vergunningengebied, met dien verstande dat;</text:p>
                        <text:list text:style-name="id1-3-2-2-1-3-4-4-3-3-3">
                          <text:list-item text:style-override="id1-3-2-2-1-3-4-4-3-3-3-1">
                            <text:number>i.</text:number>
                            <text:p text:style-name="al">het college aanvullende voorwaarden dient vast te stellen voor af te geven vergunningen voor bedrijven in nadere regels.</text:p>
                          </text:list-item>
                        </text:list>
                      </text:list-item>
                      <text:list-item text:style-override="id1-3-2-2-1-3-4-4-3-4">
                        <text:number>d.</text:number>
                        <text:p text:style-name="al">aanbieder is van een motorvoertuig bestemd voor commerciële autodate, waarvan de commerciële autodateplaats is gelegen in een gebied dat in het vigerend besluit parkeerregulering is aangewezen als vergunningengebied;</text:p>
                      </text:list-item>
                      <text:list-item text:style-override="id1-3-2-2-1-3-4-4-3-5">
                        <text:number>e.</text:number>
                        <text:p text:style-name="al">één van de sociaal, maatschappelijke functies uitoefent zoals bepaald in de Nadere Regels.</text:p>
                      </text:list-item>
                      <text:list-item text:style-override="id1-3-2-2-1-3-4-4-3-6">
                        <text:number>f.</text:number>
                        <text:p text:style-name="al">aanvrager wordt geacht te beschikken over eigen parkeergelegenheid als bedoeld in artikel 4, lid 2, onder a., sub II en b., sub III, indien de aanvrager woont in een nieuw- of verbouwcomplex dat voldoet aan de parkeernorm, zoals bedoeld in artikel 2.5.30 van de <text:a xlink:href="http://decentrale.regelgeving.overheid.nl/cvdr/xhtmloutput/Historie/Haarlem/CVDR59132/CVDR59132_1.html" xlink:type="simple">Haarlemse Bouwverordening</text:a>, dan wel in het betreffende bestemmingsplan, dan wel in het beleid met betrekking tot parkeernormen, zoals gesteld ten tijde van het onherroepelijk worden van de omgevingsvergunning. In de volgende situatie(s) wordt geacht dat in ieder geval voldaan wordt aan het kunnen beschikken over eigen parkeergelegenheid: </text:p>
                        <text:list text:style-name="id1-3-2-2-1-3-4-4-3-6-3">
                          <text:list-item text:style-override="id1-3-2-2-1-3-4-4-3-6-3-1">
                            <text:number>i.</text:number>
                            <text:p text:style-name="al">als er in het kader van nieuw- of verbouw parkeergelegenheid gerealiseerd is, en de aanvrager over eigen parkeergelegenheid kan of had kunnen beschikken door huur of aankoop hiervan;</text:p>
                          </text:list-item>
                          <text:list-item text:style-override="id1-3-2-2-1-3-4-4-3-6-3-2">
                            <text:number>ii.</text:number>
                            <text:p text:style-name="al">als de aanvrager door eigen toedoen niet meer kan beschikken over zijn eigen parkeergelegenheid, bijvoorbeeld door aangepast(e) inrichting of gebruik;</text:p>
                          </text:list-item>
                          <text:list-item text:style-override="id1-3-2-2-1-3-4-4-3-6-3-3">
                            <text:number>iii.</text:number>
                            <text:p text:style-name="al">indien het bedoelde onder sub(ii) leidt tot toename van het aantal openbare parkeerplaatsen, dan wordt deze bepaling buiten toepassing gelaten.</text:p>
                          </text:list-item>
                        </text:list>
                      </text:list-item>
                      <text:list-item text:style-override="id1-3-2-2-1-3-4-4-3-7">
                        <text:number>g.</text:number>
                        <text:p text:style-name="al">een woonadres voor bewoning geschikt maakt met het oogmerk om vervolgens het woonadres voor zichzelf te gebruiken als permanent woonadres, met dien verstande dat:</text:p>
                        <text:list text:style-name="id1-3-2-2-1-3-4-4-3-7-3">
                          <text:list-item text:style-override="id1-3-2-2-1-3-4-4-3-7-3-1">
                            <text:number>i.</text:number>
                            <text:p text:style-name="al">een vergunning voor het voor bewoning geschikt maken van een woonadres wordt verleend voor een periode van maximaal 3 maanden per kalenderjaar;</text:p>
                          </text:list-item>
                          <text:list-item text:style-override="id1-3-2-2-1-3-4-4-3-7-3-2">
                            <text:number>ii.</text:number>
                            <text:p text:style-name="al">een aanvrager volgens het kadaster als gerechtigde geregistreerd dient te staan dan wel een huurcontract moet kunnen overleggen;</text:p>
                          </text:list-item>
                          <text:list-item text:style-override="id1-3-2-2-1-3-4-4-3-7-3-3">
                            <text:number>iii.</text:number>
                            <text:p text:style-name="al">Vergunninguitgifte en tarievering geschiedt conform artikel 4, lid 3, onder a., sub I en II en onder b., sub I, II en III.</text:p>
                          </text:list-item>
                        </text:list>
                      </text:list-item>
                    </text:list>
                  </text:list-item>
                  <text:list-item text:style-override="id1-3-2-2-1-3-4-5">
                    <text:number>4.</text:number>
                    <text:p text:style-name="al">bewoners van het gebied waar parkeerapparatuurplaatsen aanwezig zijn kunnen per woonadres gebruik maken van de (digitale) bezoekersregeling, conform de bepalingen in de Verordening parkeerbelastingen, met dien verstande dat:</text:p>
                    <text:list text:style-name="id1-3-2-2-1-3-4-5-3">
                      <text:list-item text:style-override="id1-3-2-2-1-3-4-5-3-1">
                        <text:number>a.</text:number>
                        <text:p text:style-name="al">het college bij openbaar besluit maximale gebruiksbundels en tijden kan vaststellen waarop per vergunningengebied gebruik gemaakt kan worden van de digitale bezoekersregeling; </text:p>
                      </text:list-item>
                      <text:list-item text:style-override="id1-3-2-2-1-3-4-5-3-2">
                        <text:number>b.</text:number>
                        <text:p text:style-name="al">de kosten van de bezoekersregeling vastgelegd zijn in de tarieventabel die is opgenomen in de bepalingen behorende bij de Verordening parkeerbelastingen. </text:p>
                      </text:list-item>
                    </text:list>
                  </text:list-item>
                  <text:list-item text:style-override="id1-3-2-2-1-3-4-6">
                    <text:number>5.</text:number>
                    <text:p text:style-name="al">Het college kan in bijzondere gevallen een vergunning ook verlenen aan een eigenaar of houder van een gehandicaptenvoertuigen dan wel motorvoertuigen die niet voldoen aan één van de in lid 3 genoemde voorwaarden.</text:p>
                  </text:list-item>
                  <text:list-item text:style-override="id1-3-2-2-1-3-4-7">
                    <text:number>6.</text:number>
                    <text:p text:style-name="al">Het college kan op verzoek een tijdelijke vergunning verlenen voor het parkeren op parkeerapparatuurplaatsen. Deze tijdelijke vergunning kan worden verleend aan:</text:p>
                    <text:list text:style-name="id1-3-2-2-1-3-4-7-3">
                      <text:list-item text:style-override="id1-3-2-2-1-3-4-7-3-1">
                        <text:number>a.</text:number>
                        <text:p text:style-name="al">diegene die tijdelijk een beroep of bedrijf uitoefent in de directe omgeving van een parkeerapparatuurplaats en aantoont dat het in het belang van diens beroeps- of bedrijfsuitoefening noodzakelijk is op een parkeerapparatuurplaats een motorvoertuig te parkeren.</text:p>
                      </text:list-item>
                      <text:list-item text:style-override="id1-3-2-2-1-3-4-7-3-2">
                        <text:number>b.</text:number>
                        <text:p text:style-name="al">diegene die in het huwelijk treedt in een door het college aangewezen trouwlocatie gelegenin een gebied met parkeerapparatuurplaatsen, indien en voorzover in het aanwijzingsbesluit trouwlocatie voorzien is in de mogelijkheid van een tijdelijke vergunning, op de dag van het huwelijk.</text:p>
                      </text:list-item>
                      <text:list-item text:style-override="id1-3-2-2-1-3-4-7-3-3">
                        <text:number>c.</text:number>
                        <text:p text:style-name="al">een uitvaartonderneming voor de lijkwagen en maximaal drie volgauto’s, op de dag van de uitvaart.</text:p>
                      </text:list-item>
                    </text:list>
                  </text:list-item>
                  <text:list-item text:style-override="id1-3-2-2-1-3-4-8">
                    <text:number>7.</text:number>
                    <text:p text:style-name="al">Een vergunninghouder kan in bijzondere omstandigheden het kenteken van de betreffende vergunning aanpassen voor een maximale onafgebroken periode van 2 weken met een maximum van 8 weken per kalenderjaar (b.v. in geval van een tijdelijke leenauto). </text:p>
                  </text:list-item>
                  <text:list-item text:style-override="id1-3-2-2-1-3-4-9">
                    <text:number>8.</text:number>
                    <text:p text:style-name="al">Het college kan aan een vergunning voorschriften en beperkingen verbinden die strekken tot bescherming van het belang van een goede verdeling van de beschikbare parkeerruimte.</text:p>
                  </text:list-item>
                  <text:list-item text:style-override="id1-3-2-2-1-3-4-10">
                    <text:number>9.</text:number>
                    <text:p text:style-name="al">Het college kan een vergunningenplafond vaststellen voor het maximum aantal vergunningen dat in een vergunningengebied kan worden afgegeven waarbij - bij overschrijding van dit vergunningenplafond een weigeringsgrond voor de aanvraag vormt – aanvragen op een wachtlijst worden geplaatst. </text:p>
                  </text:list-item>
                  <text:list-item text:style-override="id1-3-2-2-1-3-4-11">
                    <text:number>10.</text:number>
                    <text:p text:style-name="al">Degene aan wie een vergunning is verleend, is verplicht de daaraan verbonden voorschriften en beperkingen na te komen. </text:p>
                  </text:list-item>
                </text:list>
              </text:section>
              <text:section text:name="artikel_id1-3-2-2-1-3-5" text:style-name="artikel">
                <text:p text:style-name="artikel_kop_titel"><text:span text:style-name="artikel_kop_label">Artikel</text:span> <text:span text:style-name="artikel_kop_nr">5</text:span> Mantelzorgvergunning</text:p>
                <text:list text:style-name="id1-3-2-2-1-3-5-2">
                  <text:list-item text:style-override="id1-3-2-2-1-3-5-2">
                    <text:number> 1. </text:number>
                    <text:p text:style-name="al">Het college kan op aanvraag een mantelzorgvergunning verlenen aan degene die mantelzorg ontvangt conform een op zijn/haar naam gestelde indicatie in het kader van de <text:a xlink:href="http://wetten.overheid.nl/jci1.3:c:BWBR0035917&amp;z=2017-07-01&amp;g=2017-07-01" xlink:type="simple">Wet Langdurige Zorg</text:a> (<text:a xlink:href="http://wetten.overheid.nl/jci1.3:c:BWBR0035917&amp;z=2017-07-01&amp;g=2017-07-01" xlink:type="simple">WLZ</text:a>–indicatie) van het Centrum Indicatiestelling Zorg (CIZ) of een <text:a xlink:href="http://wetten.overheid.nl/jci1.3:c:BWBR0035362&amp;z=2016-08-01&amp;g=2016-08-01" xlink:type="simple">WMO-</text:a>indicatie voor zorgdiensten (huishoudelijke ondersteuning, begeleiding en beschermd wonen), waarbij uit de indicatie blijkt dat er sprake is van regelmatige mantelzorg, met dien verstande dat:</text:p>
                    <text:list text:style-name="id1-3-2-2-1-3-5-2-3">
                      <text:list-item text:style-override="id1-3-2-2-1-3-5-2-3-1">
                        <text:number>a.</text:number>
                        <text:p text:style-name="al">deze uitsluitend gebruikt mag worden ten behoeve van de voertuigen van degenen die mantelzorg verlenen;</text:p>
                      </text:list-item>
                      <text:list-item text:style-override="id1-3-2-2-1-3-5-2-3-2">
                        <text:number>b.</text:number>
                        <text:p text:style-name="al">de mantelzorgvergunning verleend wordt voor het vergunningengebied waartoe het adres behoort;</text:p>
                      </text:list-item>
                      <text:list-item text:style-override="id1-3-2-2-1-3-5-2-3-3">
                        <text:number>c.</text:number>
                        <text:p text:style-name="al">er per kalenderjaar een maximumgebruiksbundel geldt voor de mantelzorgvergunning die wordt vastgesteld in de verordening parkeerbelastingen;</text:p>
                      </text:list-item>
                      <text:list-item text:style-override="id1-3-2-2-1-3-5-2-3-4">
                        <text:number>d.</text:number>
                        <text:p text:style-name="al">de mantelzorgvergunning geldig is voor de duur van de periode die in de betreffende <text:a xlink:href="http://wetten.overheid.nl/jci1.3:c:BWBR0035917&amp;z=2017-07-01&amp;g=2017-07-01" xlink:type="simple">WLZ</text:a>-/<text:a xlink:href="http://wetten.overheid.nl/jci1.3:c:BWBR0035362&amp;z=2016-08-01&amp;g=2016-08-01" xlink:type="simple">WMO</text:a>-indicatie is vastgelegd;</text:p>
                      </text:list-item>
                      <text:list-item text:style-override="id1-3-2-2-1-3-5-2-3-5">
                        <text:number>e.</text:number>
                        <text:p text:style-name="al">de maximumgebruiksbundel naar rato van de duur in de betreffende <text:a xlink:href="http://wetten.overheid.nl/jci1.3:c:BWBR0035917&amp;z=2017-07-01&amp;g=2017-07-01" xlink:type="simple">WLZ</text:a>-/<text:a xlink:href="http://wetten.overheid.nl/jci1.3:c:BWBR0035362&amp;z=2016-08-01&amp;g=2016-08-01" xlink:type="simple">WMO</text:a>-indicatie wordt toegekend.</text:p>
                      </text:list-item>
                    </text:list>
                  </text:list-item>
                  <text:list-item text:style-override="id1-3-2-2-1-3-5-3">
                    <text:number> 2. </text:number>
                    <text:p text:style-name="al">In afwijking van het eerste lid kan het college op aanvraag en mantelzorgvergunning verlenen aan degene die mantelzorg ontvangt conform door het college in nadere regels te bepalen criteria.</text:p>
                  </text:list-item>
                </text:list>
              </text:section>
              <text:section text:name="artikel_id1-3-2-2-1-3-6" text:style-name="artikel">
                <text:p text:style-name="artikel_kop_titel"><text:span text:style-name="artikel_kop_label">Artikel</text:span> <text:span text:style-name="artikel_kop_nr">6</text:span> Bewijsstukken</text:p>
                <text:p text:style-name="al">Om voor een in artikel 4, lid 2, met uitzondering van het genoemde onder e. genoemde vergunning in aanmerking te komen is het overleggen van (digitale) bewijsstukken verplicht, zoals genoemd in het besluit Nadere Regels.</text:p>
              </text:section>
              <text:section text:name="artikel_id1-3-2-2-1-3-7" text:style-name="artikel">
                <text:p text:style-name="artikel_kop_titel"><text:span text:style-name="artikel_kop_label">Artikel</text:span> <text:span text:style-name="artikel_kop_nr">7</text:span> Wachtlijst</text:p>
                <text:list text:style-name="id1-3-2-2-1-3-7-2">
                  <text:list-item text:style-override="id1-3-2-2-1-3-7-2">
                    <text:number>1.</text:number>
                    <text:p text:style-name="al">Het college houdt bij het beoordelen van verzoeken om vergunningen als bedoeld in artikel 4 rekening met de volgende aspecten:</text:p>
                    <text:list text:style-name="id1-3-2-2-1-3-7-2-3">
                      <text:list-item text:style-override="id1-3-2-2-1-3-7-2-3-1">
                        <text:number>a.</text:number>
                        <text:p text:style-name="al">op de aanvraag van een parkeervergunning wordt in volgorde van ontvangst van de volledige aanvraag beschikt;</text:p>
                      </text:list-item>
                      <text:list-item text:style-override="id1-3-2-2-1-3-7-2-3-2">
                        <text:number>b.</text:number>
                        <text:p text:style-name="al">het college kan een vergunningenplafond vaststellen voor het maximum aantal vergunningen dat in een vergunningengebied kan worden afgegeven waarbij - bij overschrijding van dit vergunningenplafond - aanvragen op een wachtlijst worden geplaatst;</text:p>
                      </text:list-item>
                      <text:list-item text:style-override="id1-3-2-2-1-3-7-2-3-3">
                        <text:number>c.</text:number>
                        <text:p text:style-name="al">de volgorde waarin de aanvraag op de wachtlijst wordt geplaatst, is de volgorde van ontvangst van de volledige aanvraag;</text:p>
                      </text:list-item>
                      <text:list-item text:style-override="id1-3-2-2-1-3-7-2-3-4">
                        <text:number>d.</text:number>
                        <text:p text:style-name="al">het college kan besluiten om voor een vergunningengebied per vergunningsoort een aparte wachtlijst bij te houden.</text:p>
                      </text:list-item>
                    </text:list>
                  </text:list-item>
                  <text:list-item text:style-override="id1-3-2-2-1-3-7-3">
                    <text:number>2.</text:number>
                    <text:p text:style-name="al">De aanvrager wordt van de wachtlijst verwijderd, indien:</text:p>
                    <text:list text:style-name="id1-3-2-2-1-3-7-3-3">
                      <text:list-item text:style-override="id1-3-2-2-1-3-7-3-3-1">
                        <text:number>a.</text:number>
                        <text:p text:style-name="al">de aanvrager daarom verzoekt;</text:p>
                      </text:list-item>
                      <text:list-item text:style-override="id1-3-2-2-1-3-7-3-3-2">
                        <text:number>b.</text:number>
                        <text:p text:style-name="al">de aanvrager een vergunning wordt verleend in het (eigen) vergunningengebied;</text:p>
                      </text:list-item>
                      <text:list-item text:style-override="id1-3-2-2-1-3-7-3-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1-3-7-3-3-4">
                        <text:number>d.</text:number>
                        <text:p text:style-name="al">niet meer wordt voldaan aan de voorwaarden voor de aangevraagde vergunning, gesteld bij of krachtens deze verordening;</text:p>
                      </text:list-item>
                      <text:list-item text:style-override="id1-3-2-2-1-3-7-3-3-5">
                        <text:number>e.</text:number>
                        <text:p text:style-name="al">wanneer voor het betreffende gebied het stelsel van vergunningen komt te vervallen.</text:p>
                      </text:list-item>
                    </text:list>
                  </text:list-item>
                </text:list>
              </text:section>
              <text:section text:name="artikel_id1-3-2-2-1-3-8" text:style-name="artikel">
                <text:p text:style-name="artikel_kop_titel"><text:span text:style-name="artikel_kop_label">Artikel</text:span> <text:span text:style-name="artikel_kop_nr">8</text:span> Parkeervergunning</text:p>
                <text:list text:style-name="id1-3-2-2-1-3-8-2">
                  <text:list-item text:style-override="id1-3-2-2-1-3-8-2">
                    <text:number>1.</text:number>
                    <text:p text:style-name="al">Een parkeervergunning als bedoeld in artikel 4, wordt voor ten hoogste één jaar verleend met een stilzwijgende verlenging per kalenderjaar. </text:p>
                  </text:list-item>
                  <text:list-item text:style-override="id1-3-2-2-1-3-8-3">
                    <text:number>2.</text:number>
                    <text:p text:style-name="al">De parkeervergunning bevat in ieder geval:</text:p>
                    <text:list text:style-name="id1-3-2-2-1-3-8-3-3">
                      <text:list-item text:style-override="id1-3-2-2-1-3-8-3-3-1">
                        <text:number>a.</text:number>
                        <text:p text:style-name="al">de periode waarvoor de vergunning geldt;</text:p>
                      </text:list-item>
                      <text:list-item text:style-override="id1-3-2-2-1-3-8-3-3-2">
                        <text:number>b.</text:number>
                        <text:p text:style-name="al">het gebied waarvoor de vergunning geldt;</text:p>
                      </text:list-item>
                      <text:list-item text:style-override="id1-3-2-2-1-3-8-3-3-3">
                        <text:number>c.</text:number>
                        <text:p text:style-name="al">de naam of het adres van de vergunninghouder en/of het kenteken van het gehandicaptenvoertuig dan wel het motorvoertuig waarvoor de vergunning is verleend.</text:p>
                      </text:list-item>
                      <text:list-item text:style-override="id1-3-2-2-1-3-8-3-3-4">
                        <text:number>d.</text:number>
                        <text:p text:style-name="al">de voorschriften en beperkingen die aan de parkeervergunning verbonden zijn.</text:p>
                      </text:list-item>
                    </text:list>
                  </text:list-item>
                </text:list>
              </text:section>
              <text:section text:name="artikel_id1-3-2-2-1-3-9" text:style-name="artikel">
                <text:p text:style-name="artikel_kop_titel"><text:span text:style-name="artikel_kop_label">Artikel</text:span> <text:span text:style-name="artikel_kop_nr">9</text:span> Beslistermijn</text:p>
                <text:list text:style-name="id1-3-2-2-1-3-9-2">
                  <text:list-item text:style-override="id1-3-2-2-1-3-9-2">
                    <text:number>1.</text:number>
                    <text:p text:style-name="al">Het college beslist binnen vier weken na ontvangst van een aanvraag voor een vergunning.</text:p>
                  </text:list-item>
                  <text:list-item text:style-override="id1-3-2-2-1-3-9-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1-3-10" text:style-name="artikel">
                <text:p text:style-name="artikel_kop_titel"><text:span text:style-name="artikel_kop_label">Artikel</text:span> <text:span text:style-name="artikel_kop_nr">10</text:span> Intrekken of wijzigen </text:p>
                <text:p text:style-name="al">Het college kan een vergunning of aanvraag van een vergunning intrekken of wijzigen, indien:</text:p>
                <text:list text:style-name="id1-3-2-2-1-3-10-3">
                  <text:list-item text:style-override="id1-3-2-2-1-3-10-3">
                    <text:number>1. </text:number>
                    <text:p text:style-name="al">de vergunninghouder daar om verzoekt;</text:p>
                  </text:list-item>
                  <text:list-item text:style-override="id1-3-2-2-1-3-10-4">
                    <text:number>2. </text:number>
                    <text:p text:style-name="al">de vergunninghouder niet meer voldoet aan de in artikel 4 danwel artikel 5 genoemde voorwaarden;</text:p>
                  </text:list-item>
                  <text:list-item text:style-override="id1-3-2-2-1-3-10-5">
                    <text:number>3. </text:number>
                    <text:p text:style-name="al">er zich een wijziging voordoet in een van de omstandigheden die relevant waren voor het verlenen van de vergunning;</text:p>
                  </text:list-item>
                  <text:list-item text:style-override="id1-3-2-2-1-3-10-6">
                    <text:number>4. </text:number>
                    <text:p text:style-name="al">voor het betreffende gebied het stelsel van vergunningen komt te vervallen;</text:p>
                  </text:list-item>
                  <text:list-item text:style-override="id1-3-2-2-1-3-10-7">
                    <text:number>5. </text:number>
                    <text:p text:style-name="al">de vergunninghouder niet of niet tijdig aan zijn betalingsverplichting voor zijn vergunning heeft voldaan;</text:p>
                  </text:list-item>
                  <text:list-item text:style-override="id1-3-2-2-1-3-10-8">
                    <text:number>6. </text:number>
                    <text:p text:style-name="al">de vergunninghouder handelt in strijd met de aan de vergunning verbonden voorschriften of beperkingen;</text:p>
                  </text:list-item>
                  <text:list-item text:style-override="id1-3-2-2-1-3-10-9">
                    <text:number>7. </text:number>
                    <text:p text:style-name="al">blijkt dat bij de aanvraag onjuiste gegevens zijn verstrekt, of;</text:p>
                  </text:list-item>
                  <text:list-item text:style-override="id1-3-2-2-1-3-10-10">
                    <text:number>8. </text:number>
                    <text:p text:style-name="al">om redenen van openbaar belang.</text:p>
                  </text:list-item>
                </text:list>
              </text:section>
              <text:section text:name="artikel_id1-3-2-2-1-3-11" text:style-name="artikel">
                <text:p text:style-name="artikel_kop_titel"><text:span text:style-name="artikel_kop_label">Artikel</text:span> <text:span text:style-name="artikel_kop_nr">11</text:span> Weigeringsgrond</text:p>
                <text:p text:style-name="al">Het college kan een vergunning of een aanvraag van een vergunning weigeren wanneer de aanvrager in het kalenderjaar waarvoor de aanvraag wordt gedaan dan wel in het daaraan voorafgaande kalenderjaar heeft gehandeld in strijd met de aan de vergunning verbonden voorschriften of beperkingen.</text:p>
              </text:section>
              <text:section text:name="artikel_id1-3-2-2-1-3-12" text:style-name="artikel">
                <text:p text:style-name="artikel_kop_titel"><text:span text:style-name="artikel_kop_label">Artikel</text:span> <text:span text:style-name="artikel_kop_nr">12</text:span> Gemeentlijke dienstvoertuigen</text:p>
                <text:list text:style-name="id1-3-2-2-1-3-12-2">
                  <text:list-item text:style-override="id1-3-2-2-1-3-12-2">
                    <text:number>1.</text:number>
                    <text:p text:style-name="al">Het college kan vergunning verlenen aan herkenbare dienstvoertuigen van de gemeente Haarlem voor het parkeren op parkeerapparatuurplaatsen. </text:p>
                  </text:list-item>
                  <text:list-item text:style-override="id1-3-2-2-1-3-12-3">
                    <text:number>2.</text:number>
                    <text:p text:style-name="al">Een vergunning zoals bedoeld in lid 1 wordt verleend voor een periode van vijf jaar.</text:p>
                  </text:list-item>
                </text:list>
              </text:section>
              <text:section text:name="artikel_id1-3-2-2-1-3-13" text:style-name="artikel">
                <text:p text:style-name="artikel_kop_titel"><text:span text:style-name="artikel_kop_label">Artikel</text:span> <text:span text:style-name="artikel_kop_nr">13</text:span> Parkeerduurbeperking</text:p>
                <text:p text:style-name="al">Het college kan binnen een vergunninggebied een gebied aanwijzen waar parkeerduurbeperking is ingesteld, indien dat in het besluit parkeerregulering is bepaald.</text:p>
              </text:section>
              <text:p text:style-name="afdeling_bottom"/>
            </text:section>
            <text:section text:name="afdeling_id1-3-2-2-1-4" text:style-name="afdeling">
              <text:p text:style-name="afdeling_kop"><text:span text:style-name="label"> Afdeling III.  </text:span> Verbodsbepalingen</text:p>
              <text:section text:name="artikel_id1-3-2-2-1-4-2" text:style-name="artikel">
                <text:p text:style-name="artikel_kop_titel"><text:span text:style-name="artikel_kop_label">Artikel</text:span> <text:span text:style-name="artikel_kop_nr">14</text:span> Overdracht en wijzigen vergunning</text:p>
                <text:list text:style-name="id1-3-2-2-1-4-2-2">
                  <text:list-item text:style-override="id1-3-2-2-1-4-2-2">
                    <text:number>1.</text:number>
                    <text:p text:style-name="al">De parkeervergunning is niet overdraagbaar.</text:p>
                  </text:list-item>
                  <text:list-item text:style-override="id1-3-2-2-1-4-2-3">
                    <text:number>2.</text:number>
                    <text:p text:style-name="al">Vergunninghouder is verplicht elke wijziging in de omstandigheden die relevant zijn voor het verlenen van een vergunning onmiddellijk aan het college kenbaar te maken.</text:p>
                  </text:list-item>
                  <text:list-item text:style-override="id1-3-2-2-1-4-2-4">
                    <text:number>3.</text:number>
                    <text:p text:style-name="al">Wijziging van het voertuig of kenteken van het voertuig, van bedrijfsnaam of –adres van vergunninghouder dienen onmiddellijk aan het college te worden doorgegeven.</text:p>
                  </text:list-item>
                </text:list>
              </text:section>
              <text:section text:name="artikel_id1-3-2-2-1-4-3" text:style-name="artikel">
                <text:p text:style-name="artikel_kop_titel"><text:span text:style-name="artikel_kop_label">Artikel</text:span> <text:span text:style-name="artikel_kop_nr">15</text:span> Algemene verbodsbepalingen</text:p>
                <text:list text:style-name="id1-3-2-2-1-4-3-2">
                  <text:list-item text:style-override="id1-3-2-2-1-4-3-2">
                    <text:number>1.</text:number>
                    <text:p text:style-name="al">Het is verboden een parkeerautomaat op andere wijze of met andere middelen dan die in de kennisgeving op de parkeerapparatuur staan aangegeven in werking te stellen.</text:p>
                  </text:list-item>
                  <text:list-item text:style-override="id1-3-2-2-1-4-3-3">
                    <text:number>2.</text:number>
                    <text:p text:style-name="al">Het is verboden om enig voorwerp, niet zijnde een gehandicaptenvoertuig dan wel een motorvoertuig te plaatsen of te laten staan op een parkeerapparatuurplaats. </text:p>
                  </text:list-item>
                  <text:list-item text:style-override="id1-3-2-2-1-4-3-4">
                    <text:number>3.</text:number>
                    <text:p text:style-name="al">Het is verboden een fiets, een bromfiets of enig ander voorwerp op zodanige wijze tegen of bij parkeerapparatuur te plaatsen of te laten staan, dat daardoor een normaal gebruik van die apparatuur wordt belemmerd of verhinderd. </text:p>
                  </text:list-item>
                  <text:list-item text:style-override="id1-3-2-2-1-4-3-5">
                    <text:number>4.</text:number>
                    <text:p text:style-name="al">Het college kan ontheffing verlenen van het bepaalde in het tweede lid.</text:p>
                  </text:list-item>
                  <text:list-item text:style-override="id1-3-2-2-1-4-3-6">
                    <text:number>5.</text:number>
                    <text:p text:style-name="al">Het is verboden om de parkeervergunning al dan niet tegen betaling oneigenlijk te (laten) gebruiken, te (foto)kopiëren, na te tekenen, dan wel op enige andere wijze te (laten) reproduceren of om eigenmachtig wijzigingen op de parkeervergunning aan te brengen.</text:p>
                  </text:list-item>
                  <text:list-item text:style-override="id1-3-2-2-1-4-3-7">
                    <text:number>6.</text:number>
                    <text:p text:style-name="al">Het is verboden gedurende de tijden waarop het parkeren op een parkeerapparatuurplaats of autodateplaats slechts aan vergunninghouders is toegestaan aldaar een motorvoertuig te parkeren of geparkeerd te houden: </text:p>
                    <text:list text:style-name="id1-3-2-2-1-4-3-7-3">
                      <text:list-item text:style-override="id1-3-2-2-1-4-3-7-3-1">
                        <text:number>a.</text:number>
                        <text:p text:style-name="al">zonder geldig parkeerrecht;</text:p>
                      </text:list-item>
                      <text:list-item text:style-override="id1-3-2-2-1-4-3-7-3-2">
                        <text:number>b.</text:number>
                        <text:p text:style-name="al">In strijd met de aan de vergunning verbonden voorschriften of beperkingen.</text:p>
                      </text:list-item>
                    </text:list>
                  </text:list-item>
                </text:list>
              </text:section>
              <text:p text:style-name="afdeling_bottom"/>
            </text:section>
            <text:section text:name="afdeling_id1-3-2-2-1-5" text:style-name="afdeling">
              <text:p text:style-name="afdeling_kop"><text:span text:style-name="label"> Afdeling IV. </text:span> Strafbepaling</text:p>
              <text:section text:name="artikel_id1-3-2-2-1-5-2" text:style-name="artikel">
                <text:p text:style-name="artikel_kop_titel"><text:span text:style-name="artikel_kop_label">Artikel</text:span> <text:span text:style-name="artikel_kop_nr"> 16 </text:span> </text:p>
                <text:p text:style-name="al">Overtreding van het bepaalde in afdeling III van deze verordening wordt gestraft met hechtenis van ten hoogste een maand of geldboete van de eerste categorie.</text:p>
              </text:section>
              <text:section text:name="artikel_id1-3-2-2-1-5-3" text:style-name="artikel">
                <text:p text:style-name="artikel_kop_titel"><text:span text:style-name="artikel_kop_label">Artikel</text:span> <text:span text:style-name="artikel_kop_nr">17</text:span> </text:p>
                <text:p text:style-name="al">Met het toezicht op de naleving van het bepaalde bij of krachtens deze verordening zijn belast de door het college aangewezen personen.</text:p>
              </text:section>
              <text:section text:name="artikel_id1-3-2-2-1-5-4" text:style-name="artikel">
                <text:p text:style-name="artikel_kop_titel"><text:span text:style-name="artikel_kop_label">Artikel</text:span> <text:span text:style-name="artikel_kop_nr">18</text:span> </text:p>
                <text:p text:style-name="al">Deze verordening wordt aangehaald als 'Parkeerverordening 2018 gemeente Haarlem’. </text:p>
              </text:section>
              <text:section text:name="artikel_id1-3-2-2-1-5-5" text:style-name="artikel">
                <text:p text:style-name="artikel_kop_titel"><text:span text:style-name="artikel_kop_label">Artikel</text:span> <text:span text:style-name="artikel_kop_nr">19</text:span> </text:p>
                <text:list text:style-name="id1-3-2-2-1-5-5-2">
                  <text:list-item text:style-override="id1-3-2-2-1-5-5-2">
                    <text:number>1.</text:number>
                    <text:p text:style-name="al">Deze verordening treedt in werking met ingang van de dag na die van bekendmaking. </text:p>
                  </text:list-item>
                  <text:list-item text:style-override="id1-3-2-2-1-5-5-3">
                    <text:number>2.</text:number>
                    <text:p text:style-name="al">Bij inwerkingtreding van deze verordening vervalt de ‘Parkeerverordening 2017’, met dien verstande dat zij van toepassing blijft op de belastbare feiten die zich voor die datum hebben voorgedaan. </text:p>
                  </text:list-item>
                  <text:list-item text:style-override="id1-3-2-2-1-5-5-4">
                    <text:number>3.</text:number>
                    <text:p text:style-name="al">Vergunningen die zijn verleend krachtens de ‘Parkeerverordening 2017’ worden verlengd, worden geacht te zijn verleend krachtens Parkeerverordening 2018 gemeente Haarlem.</text:p>
                  </text:list-item>
                  <text:list-item text:style-override="id1-3-2-2-1-5-5-5">
                    <text:number>4.</text:number>
                    <text:p text:style-name="al">Bezwaarschriften die zijn ingediend tegen beslissingen krachtens de ‘Parkeerverordening 2017’, worden behandeld met inachtneming van deze stukken, tenzij toepassing van voorliggende verordening voor de bezwaarde gunstiger is.</text:p>
                  </text:list-item>
                  <text:list-item text:style-override="id1-3-2-2-1-5-5-6">
                    <text:number>5.</text:number>
                    <text:p text:style-name="al">De digitale bezoekersregeling en de Mantelzorgvergunning treden in werking nadat de tarieven hiervoor zijn vastgesteld in de Verordening parkeerbelastingen 2018 van de gemeente Haarlem.</text:p>
                  </text:list-item>
                </text:list>
              </text:section>
              <text:p text:style-name="afdeling_bottom"/>
            </text:section>
          </text:section>
        </text:section>
        <text:section text:name="regeling-sluiting_id1-3-2-3" text:style-name="regeling-sluiting">
          <text:section text:name="gegeven_id1-3-2-3-1" text:style-name="gegeven">
            <text:p text:style-name="dagtekening">
            <text:span text:style-name="datum">Aldus vastgesteld in de openbare vergadering van 23 november 2017 </text:span>
          </text:p>
          </text:section>
          <text:section text:name="ondertekening_id1-3-2-3-2">
            <text:p><text:span text:style-name="functie">De voorzitter, </text:span></text:p>
          </text:section>
          <text:section text:name="ondertekening_id1-3-2-3-3">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8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8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8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8 Gemeen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84</meta:user-defined>
    <meta:user-defined meta:name="OVERHEIDop.GmbID/DC.identifier">gmb-2017-221684</meta:user-defined>
    <meta:user-defined meta:name="OVERHEID.TaxonomieBeleidsagenda/OVERHEID.category">Verkeer | Organisatie en beleid</meta:user-defined>
    <meta:user-defined meta:name="OVERHEID.Gemeente/DC.spatial">Haarlem</meta:user-defined>
    <meta:user-defined meta:name="DC.source">artikel 149 van de Gemeentewet;1.0:c:BWBR0005416&amp;artikel=149&amp;g=2017-07-01</meta:user-defined>
    <meta:user-defined meta:name="DC.source">artikel 2a van de Wegenverkeerswet 1994;1.0:c:BWBR0006622&amp;artikel=2a&amp;g=2017-07-12</meta:user-defined>
    <meta:user-defined meta:name="OVERHEIDop.referentienummer">2017/461837</meta:user-defined>
    <meta:user-defined meta:name="DCTERMS.alternative">Parkeerverordening 2018 Gemeen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15</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4555_1</meta:user-defined>
    <meta:user-defined meta:name="OVERHEIDop.versieInformatie"/>
  </office:meta>
</office:document-meta>
</file>