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8e wijziging APV gemeente Duiven 2012 in verband met de Wet aanpak woonoverlast</text:p>
      <text:section text:name="regeling_id1-3-2" text:style-name="regeling">
        <text:section text:name="aanhef_id1-3-2-1" text:style-name="aanhef">
          <text:section text:name="preambule_id1-3-2-1-1" text:style-name="preambule">
            <text:p text:style-name="al">De raad van de gemeente Duiven;</text:p>
            <text:p text:style-name="al"/>
            <text:p text:style-name="al">overwegende dat het wenselijk is dat de gemeenteraad bepaalt dat gebruikers van een woning geen ernstige en herhaaldelijke hinder mogen veroorzaken, zodat de burgemeester in voorkomende gevallen een last onder bestuursdwang kan opleggen;</text:p>
            <text:p text:style-name="al"/>
            <text:p text:style-name="al">gelet op het bepaalde in <text:a xlink:href="http://wetten.overheid.nl/jci1.3:c:BWBR0005416&amp;titeldeel=III&amp;hoofdstuk=IX&amp;artikel=149&amp;z=2017-07-01&amp;g=2017-07-01" xlink:type="simple">artikel 149</text:a> en <text:a xlink:href="http://wetten.overheid.nl/jci1.3:c:BWBR0005416&amp;titeldeel=III&amp;hoofdstuk=IX&amp;artikel=151d&amp;z=2017-07-01&amp;g=2017-07-01" xlink:type="simple">151d van de Gemeentewet</text:a>;</text:p>
            <text:p text:style-name="al"/>
            <text:p text:style-name="al">gelezen het voorstel van burgemeester en wethouders van 19 september 2017;</text:p>
            <text:p text:style-name="al"/>
            <text:p text:style-name="al">gezien het advies van de Agendacommissie van 26 september 2017;</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wijziging van de Algemene Plaatselijke Verordening gemeente Duiven 2012 vast te stellen:</text:p>
                <text:p text:style-name="al"/>
                <text:p text:style-name="al">aan <text:span text:style-name="nadrukvet">Afdeling 11. Maatregelen tegen overlast en baldadigheid</text:span> het volgende artikel toe te voegen:</text:p>
                <text:p text:style-name="tussenkoprom">
                <text:span text:style-name="nadrukvet">Artikel 2:49a Woonoverlast</text:span>
                <text:span text:style-name="nadrukvet">als bedoeld in </text:span>
                <text:span text:style-name="nadrukvet">artikel 151d Gemeentewet</text:span>
              </text:p>
                <text:list text:style-name="id1-3-2-2-1-2-1-6">
                  <text:list-item text:style-override="id1-3-2-2-1-2-1-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list-item>
              <text:list-item text:style-override="id1-3-2-2-1-2-2">
                <text:number>II.</text:number>
                <text:p text:style-name="al">Te bepalen dat bovenstaande wijziging in werking treedt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7 november 2017. </text:span>
          </text:p>
          </text:section>
          <text:section text:name="ondertekening_id1-3-2-3-2">
            <text:p><text:span text:style-name="deze">De raad van de gemeente Duiven, </text:span></text:p>
          </text:section>
          <text:section text:name="ondertekening_id1-3-2-3-3">
            <text:p><text:span text:style-name="ondertekening_naam">
            <text:span text:style-name="voornaam">J. (Josien)</text:span>
            <text:span text:style-name="achternaam">van Buren-van den Berg </text:span>
          </text:span></text:p>
            <text:p><text:span text:style-name="functie">Griffier, </text:span></text:p>
          </text:section>
          <text:section text:name="ondertekening_id1-3-2-3-4">
            <text:p><text:span text:style-name="functie">Voorzitter, </text:span></text:p>
            <text:p><text:span text:style-name="ondertekening_naam">
            <text:span text:style-name="voornaam">drs. H.B.I. (Rik)</text:span>
            <text:span text:style-name="achternaam">de Lange</text:span>
          </text:span></text:p>
          </text:section>
        </text:section>
        <text:section text:name="bijlage_id1-3-2-4" text:style-name="bijlage">
          <text:p text:style-name="bijlage_top"/>
          <text:p text:style-name="hoofdstuk_kop">Toelichting Artikel 2:49a APV gemeente Duiven 2012 (Wet aanpak woonoverlast)</text:p>
          <text:p text:style-name="tussenkoprom">
          <text:span text:style-name="nadrukvet">Algemeen</text:span>
        </text:p>
          <text:p text:style-name="al">Per 1 juli 2017 is de Wet aanpak woonoverlast in werking getreden. Deze wet behelst het opnemen van artikel 151d in de Gemeentewet. </text:p>
          <text:p text:style-name="tussenkopcur">
          <text:span text:style-name="nadrukcur">Artikel 151d Gemeentewet</text:span>
        </text:p>
          <text:list text:style-name="id1-3-2-4-5">
            <text:list-item text:style-override="id1-3-2-4-5-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4-5-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4-5-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Uit de wet volgt dat dit instrument is bedoeld als een ultimum remedium. Het tweede lid van het wetsartikel regelt dat het instrument van de bestuursdwang alleen wordt ingezet als er geen andere geschikte manier voorhanden is om de overlast aan te pakken. Bij een besluit om op grond van deze bepaling een last onder bestuursdwang of een last onder dwangsom op te leggen zal de burgemeester moeten motiveren dat er geen andere geschikte instrumenten waren om de woonoverlast tegen te gaan. Alleen al daarom zal er aan zo’n besluit een stevig dossier ten grondslag moeten liggen. </text:p>
          <text:p text:style-name="al"/>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tussenkoprom">
          <text:span text:style-name="nadrukvet">Artikelsgewijze toelichting</text:span>
        </text:p>
          <text:p text:style-name="tussenkopcur">
          <text:span text:style-name="nadrukcur">Lid 1</text:span>
        </text:p>
          <text:p text:style-name="al">Dit lid is geformuleerd als een zorgplichtbeginsel. Een bewoner hoort zich zo te gedragen dat zijn of haar buren daar geen ernstige hinder van ondervinden. Bij ernstige of herhaaldelijke hinder kan ook de verhuurder worden aangesproken. </text:p>
          <text:p text:style-name="tussenkopcur">
          <text:span text:style-name="nadrukcur">Lid 2</text:span>
        </text:p>
          <text:p text:style-name="al">Als last onder bestuursdwang of dwangsom kan de burgemeester gedragsaanwijzingen opleggen aan de overtreder. </text:p>
          <text:p text:style-name="tussenkoprom">
          <text:span text:style-name="nadrukvet">Stappenplan </text:span>
        </text:p>
          <text:p text:style-name="al">De burgemeester kan een last in ieder geval opleggen bij ernstige of herhaaldelijke:</text:p>
          <text:list text:style-name="id1-3-2-4-16">
            <text:list-item text:style-override="id1-3-2-4-16-1">
              <text:number>a.</text:number>
              <text:p text:style-name="al">geluid- of geurhinder;</text:p>
            </text:list-item>
            <text:list-item text:style-override="id1-3-2-4-16-2">
              <text:number>b.</text:number>
              <text:p text:style-name="al">hinder van dieren;</text:p>
            </text:list-item>
            <text:list-item text:style-override="id1-3-2-4-16-3">
              <text:number>c.</text:number>
              <text:p text:style-name="al">hinder van bezoekers of personen die tijdelijk in een woning of op een erf aanwezig zijn;</text:p>
            </text:list-item>
            <text:list-item text:style-override="id1-3-2-4-16-4">
              <text:number>d.</text:number>
              <text:p text:style-name="al">overlast door vervuiling of verwaarlozing van een woning of een erf;</text:p>
            </text:list-item>
            <text:list-item text:style-override="id1-3-2-4-16-5">
              <text:number>e.</text:number>
              <text:p text:style-name="al">intimidatie van derden vanuit een woning of een erf.</text:p>
            </text:list-item>
          </text:list>
          <text:p text:style-name="al">Hierbij zullen de volgende stappen doorlopen moeten worden:</text:p>
          <text:p text:style-name="al"/>
          <text:p text:style-name="al">Op hoofdlijnen volgt hierna een stappenplan dat inzicht biedt in de wijze waarop en de gevallen waarin de burgemeester kan overwegen om gebruik te maken van de in artikel 2:49a APV gemeente Duiven 2012 neergelegde bestuursdwangbevoegdheid. Ook staat beschreven welke vorm de te geven gedragsaanwijzing kan aannemen. </text:p>
          <text:p text:style-name="tussenkoprom">
          <text:span text:style-name="nadrukvet">Stap 1: Melding of signalering</text:span>
        </text:p>
          <text:p text:style-name="al">Signalen of meldingen van ernstige woonoverlast kunnen de gemeente via diverse wegen bereiken. Omwonenden of anderen kunnen woonoverlast rechtstreeks melden bij de gemeente Duiven, bijvoorbeeld via het KCC. Het kan ook zo zijn dat de gemeente Duiven, de politie, een woningbouwcorporatie of één van de samenwerkingspartners van de gemeente Duiven mogelijke situaties van ernstige woonoverlast signaleert of rapporteert. </text:p>
          <text:p text:style-name="tussenkoprom">
          <text:span text:style-name="nadrukvet">Stap 2: Vaststellen, verificatie en kwalificatie van de woonoverlast</text:span>
        </text:p>
          <text:p text:style-name="al">Meldingen die bij de gemeente Duiven binnenkomen worden geverifieerd, al dan niet door of met behulp van de politie, toezichthouder of andere partijen die betrokken zijn bij de aanpak van woonoverlast. In geval van huurwoningen kan daarbij een rol zijn weggelegd voor de woningbouwcorporatie. Belangrijk is immers om de precieze aard en omvang van de woonoverlast vast te stellen. Naar verwachting zal slechts bij een deel van de meldingen van woonoverlast sprake zijn van “ernstige of herhaaldelijke woonoverlast” als bedoeld in artikel 2:49a, eerste lid, APV gemeente Duiven 2012. </text:p>
          <text:p text:style-name="tussenkoprom">
          <text:span text:style-name="nadrukvet">Stap 3: Dossiervorming</text:span>
        </text:p>
          <text:p text:style-name="al">Om effectief te kunnen ingrijpen in geconstateerde gevallen van “ernstige woonoverlast” (in de zin van artikel 2:49a APV gemeente Duiven 2012)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Duiven ziet erop toe dat het voor een adequate bestrijding van “ernstige en herhaaldelijke woonoverlast” noodzakelijke overleg met betrokken personen en instanties plaatsvindt. Dit vergt onder meer overleg en afstemming tussen de medewerkers van Openbare Orde en Veiligheid, Politie en het Sociaal Domein. De gemeente zal relevante informatie in dit verband, met inachtneming van de toepasselijke regels rondom privacy, bundelen in een dossier. Het beschikken over een deugdelijk dossier en dossieropbouw vormt immers een noodzakelijke voorwaarde voor de rechtmatige toepassing van de bestuursdwangbevoegdheid van artikel 2:49a, eerste lid, van de APV. </text:p>
          <text:p text:style-name="tussenkoprom">
          <text:span text:style-name="nadrukvet">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 tegengaan van de ernstige woonoverlast). </text:p>
          <text:p text:style-name="al"/>
          <text:p text:style-name="al">Op hoofdlijnen geldt daarbij een opbouw van licht naar zwaar: (1) eerst een “goed gesprek” (bijvoorbeeld met de wijkagent of medewerker gemeente,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tussenkoprom">
          <text:span text:style-name="nadrukvet">Stap 5: Daadwerkelijke inzet van maatregelen of het geven van gedragsaanwijzingen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reactie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Voor zover wordt gekozen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tussenkoprom">
          <text:span text:style-name="nadrukvet">Stap 6: Kostenverhaal</text:span>
        </text:p>
          <text:p text:style-name="al">Uitgangspunt bij de toepassing van bestuursdwang is dat de kosten ervan voor rekening van de overtreder van de zorgplicht (2:49a, eerste lid, APV) komen. </text:p>
          <text:p text:style-name="tussenkoprom">
          <text:span text:style-name="nadrukvet">Stap 7: Toezicht en handhaving</text:span>
        </text:p>
          <text:p text:style-name="al">Het toezicht op de naleving van de opgelegde last is belegd bij de politie en de bijzondere opsporingsambtenaren van de gemeente Dui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6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e wijziging APV gemeente Duiven 2012 in verband met de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83</meta:user-defined>
    <meta:user-defined meta:name="OVERHEIDop.GmbID/DC.identifier">gmb-2017-221683</meta:user-defined>
    <meta:user-defined meta:name="OVERHEID.TaxonomieBeleidsagenda/OVERHEID.category">Openbare orde en veiligheid | Organisatie en beleid</meta:user-defined>
    <meta:user-defined meta:name="OVERHEID.Gemeente/DC.spatial">Duiven</meta:user-defined>
    <meta:user-defined meta:name="DC.source">artikel 149 van de Gemeentewet;1.0:c:BWBR0005416&amp;artikel=149&amp;g=2017-07-01</meta:user-defined>
    <meta:user-defined meta:name="DC.source">artikel 151d van de Gemeentewet;1.0:c:BWBR0005416&amp;artikel=151d&amp;g=2017-07-01</meta:user-defined>
    <meta:user-defined meta:name="OVERHEIDop.referentienummer">17RB055</meta:user-defined>
    <meta:user-defined meta:name="DCTERMS.alternative">APV 2012</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15</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409981_3</meta:user-defined>
    <meta:user-defined meta:name="OVERHEIDop.versieInformatie"/>
  </office:meta>
</office:document-meta>
</file>